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3 januari 2018, Aalstraat 13, 5126 CR </text:p>
            <text:p text:style-name="common-al">aanleggen uitrit</text:p>
            <text:p text:style-name="common-al"/>
            <text:p text:style-name="common-al"/>
            <text:p text:style-name="common-al">Belanghebbenden kunnen op grond van de Algemene wet bestuursrecht bezwaar maken tegen dit besluit, binnen 6 weken na de datum van verzending van het besluit. </text:p>
            <text:p text:style-name="common-al">
            <text:span text:style-name="nadrukvet"/> </text:p>
            <text:p text:style-name="common-al"> <text:span text:style-name="nadrukvet">Bezwaar maken</text:span></text:p>
            <text:p text:style-name="common-al"> Bezwaar maken Wilt u bezwaar maken? Dit kan binnen zes weken na de dag waarop het besluit is verstuurd. U stuurt uw bezwaarschrift naar: Gemeente Gilze en Rijen Postbus 73 5120 AB Rijen De volgende informatie moet in uw bezwaarschrift staan:</text:p>
            <text:p text:style-name="common-al">1. uw naam en adres; </text:p>
            <text:p text:style-name="common-al">2. de datum waarop u de brief schrijft; </text:p>
            <text:p text:style-name="common-al">3. uw handtekening; </text:p>
            <text:p text:style-name="common-al">4. een omschrijving van het besluit waartegen u bezwaar maakt; </text:p>
            <text:p text:style-name="common-al">5. waarom u bezwaar maakt. </text:p>
            <text:p text:style-name="common-al"> </text:p>
            <text:p text:style-name="common-al">U kunt uw bezwaarschrift ook digitaal indienen via www.gilzerijen.nl/bezwaar.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93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30</meta:user-defined>
    <meta:user-defined meta:name="OVERHEIDop.GmbID/DC.identifier">gmb-2018-59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R 13</meta:user-defined>
    <meta:user-defined meta:name="OVERHEIDop.woonplaats">Gilze</meta:user-defined>
    <meta:user-defined meta:name="OVERHEIDop.straatnaam">Aa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657 394993</meta:user-defined>
    <meta:user-defined meta:name="OVERHEIDop.versieInformatie"/>
  </office:meta>
</office:document-meta>
</file>