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07, Oostelijke Schootsvelden, 6131 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ing Oostelijke Schootsvelden fase 3 -kappen 2 bomen-</text:p>
            <text:p text:style-name="common-al">Locatie: Oostelijke Schootsvelden, 6131 HG Sittard </text:p>
            <text:p text:style-name="common-al">Dossiernummer: Om18.0107</text:p>
            <text:p text:style-name="common-al">Verzenddatum besluit: 19 maart 2018</text:p>
            <text:p text:style-name="common-al"/>
            <text:p text:style-name="common-al">Artikel 6.2 van de Wabo biedt de mogelijkheid om te bepalen dat een beschikking, als bedoeld in artikel 6.1 waarin het onverwijld in werking treden naar het oordeel van het bevoegd gezag nodig is, in afwijking van dat artikel terstond na haar bekendmaking in werking treedt. </text:p>
            <text:p text:style-name="common-al">Voor ons is er, op basis van de bij de aanvraag behorende onderbouwing, voldoende reden, om het besluit in werking te laten treden met ingang van de dag na bekendmaking.</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text:p>
              </text:list-item>
              <text:list-item text:style-override="id1-3-2-1-1-12-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29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9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9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07, Oostelijke Schootsvelden, 6131 H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295</meta:user-defined>
    <meta:user-defined meta:name="OVERHEIDop.GmbID/DC.identifier">gmb-2018-59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43 334629</meta:user-defined>
    <meta:user-defined meta:name="OVERHEIDop.versieInformatie"/>
  </office:meta>
</office:document-meta>
</file>