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5-1-1">
      <style:table-column-properties style:rel-column-width="23*"/>
    </style:style>
    <style:style style:family="table-column" style:parent-style-name="colspec" style:name="id1-3-2-2-22-5-1-2">
      <style:table-column-properties style:rel-column-width="37*"/>
    </style:style>
  </office:automatic-styles>
  <office:body>
    <office:text>
      <text:p text:style-name="new_page_staatscourant"/>
      <text:p text:style-name="single-kop-titel">Verordening rechtspositie wethouders, raads- en commissieleden gemeente Schagen 2018</text:p>
      <text:section text:name="regeling_id1-3-2" text:style-name="regeling">
        <text:section text:name="aanhef_id1-3-2-1" text:style-name="aanhef">
          <text:section text:name="preambule_id1-3-2-1-1" text:style-name="preambule">
            <text:p text:style-name="al"/>
            <text:p text:style-name="al">De raad van de gemeente Schagen,</text:p>
            <text:p text:style-name="al">gelezen het voorstel van burgemeester en wethouders<text:span text:style-name="nadrukcur"/>d.d.<text:span text:style-name="nadrukvet"/> mitVV VV67C17F9D65FD4B3990CDFC6DEB4579E1 \* MERGEFORMAT <text:span text:style-name="nadrukvet"/>9 januari 2018<text:span text:style-name="nadrukvet"/>, nr. <text:span text:style-name="nadrukvet"/> mitVV VV8BA6D82441DB40039CD73403DC5249B6 \* MERGEFORMAT<text:span text:style-name="nadrukvet"/>17.078153<text:span text:style-name="nadrukvet"/><text:span text:style-name="nadrukvet"/> * <text:span text:style-name="nadrukvet"/>; </text:p>
            <text:p text:style-name="al"/>
            <text:p text:style-name="al">gezien het advies van de  mitVV VVAF5C49100E3444198629B4DB306D1F0B \* MERGEFORMATcommissie Bestuur d.d.  mitVV VV74A7AEF59B054400A9BFB91A77A9DD01 \* MERGEFORMAT 31 januari 2018; </text:p>
            <text:p text:style-name="al"/>
            <text:p text:style-name="al">gelet op het bepaalde in de artikelen 95, eerste en tweede lid, 96, eerste en tweede lid, en 97, 99 en 147 van de Gemeentewet, de artikelen 22, eerste lid, 23, eerste lid, 27a, vijfde lid, van het Rechtspositiebesluit wethouders, en de artikelen 2, 7a, vierde lid, 13, tweede lid, van het Rechtspositiebesluit raads- en commissieleden; mitVV VV87410FFCEE7A46D09F453D6CB9CC27D7 \* MERGEFORMAT </text:p>
            <text:p text:style-name="al"/>
            <text:p text:style-name="al">
            <text:span text:style-name="nadrukvet">besluit:</text:span>
          </text:p>
            <text:p text:style-name="al"/>
            <text:p text:style-name="al">vast te stellen de: </text:p>
            <text:p text:style-name="al"/>
            <text:p text:style-name="al">
            <text:span text:style-name="nadrukondlijn">Verordening rechtspositie wethouders, raads- en commissieleden gemeente Schagen 201</text:span>
            <text:span text:style-name="nadrukondlijn">8</text:span>
            <text:span text:style-name="nadrukondlijn">.</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De vergoeding voor werkzaamheden, bedoeld in artikel 2, eerste lid, van het Rechtspositiebesluit raads- en commissieleden, is gelijk aan het door de minister van Binnenlandse Zaken en Koninkrijksrelaties vastgestelde maximum.</text:p>
          </text:section>
          <text:section text:name="artikel_id1-3-2-2-5" text:style-name="artikel">
            <text:p text:style-name="artikel_kop_titel"><text:span text:style-name="artikel_kop_label">Artikel</text:span> <text:span text:style-name="artikel_kop_nr">3.</text:span> Vergoeding voor het bijwonen van commissievergaderingen</text:p>
            <text:list text:style-name="id1-3-2-2-5-2">
              <text:list-item text:style-override="id1-3-2-2-5-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5-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6"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6-3">
              <text:list-item text:style-override="id1-3-2-2-6-3-1">
                <text:number>a.</text:number>
                <text:p text:style-name="al">voor wat betreft de reiskosten gelijk aan het overeenkomstig in artikel 4, onderdeel a en b, van de Regeling rechtspositie wethouders bepaalde;</text:p>
              </text:list-item>
              <text:list-item text:style-override="id1-3-2-2-6-3-2">
                <text:number>b.</text:number>
                <text:p text:style-name="al">voor wat betreft de verblijfkosten gelijk aan het overeenkomstig in artikel 4, onderdeel c, van de Regeling rechtspositie wethouders bepaalde.</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vergoeding voor scholing bedraagt per fractie € 500,- en wordt verhoogd met een bedrag van      € 120,- per fractielid.</text:p>
              </text:list-item>
              <text:list-item text:style-override="id1-3-2-2-7-5">
                <text:number>4.</text:number>
                <text:p text:style-name="al">De griffier beslist op de aanvraag op basis van bewijsstukken, overeenkomstig het tweede lid. </text:p>
              </text:list-item>
              <text:list-item text:style-override="id1-3-2-2-7-6">
                <text:number>5.</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Computer </text:p>
            <text:list text:style-name="id1-3-2-2-8-2">
              <text:list-item text:style-override="id1-3-2-2-8-2">
                <text:number>1.</text:number>
                <text:p text:style-name="al">Aan raads- en commissieleden wordt een tegemoetkoming gegeven voor het gebruik van de eigen tablet c.q. laptop, bijbehorende apparatuur en software van € 240,- per jaar.</text:p>
              </text:list-item>
              <text:list-item text:style-override="id1-3-2-2-8-3">
                <text:number>2.</text:number>
                <text:p text:style-name="al">De tegemoetkoming voor de raadsleden wordt maandelijks uitbetaald gelijktijdig bij de betaling van de raadsvergoeding (1/12 van € 240,-).</text:p>
              </text:list-item>
              <text:list-item text:style-override="id1-3-2-2-8-4">
                <text:number>3.</text:number>
                <text:p text:style-name="al">De tegemoetkoming voor de commissieleden wordt één keer in de drie maanden gelijktijdig met de presentiegelden uitbetaald (3/12 van € 240,-).</text:p>
              </text:list-item>
              <text:list-item text:style-override="id1-3-2-2-8-5">
                <text:number>4.</text:number>
                <text:p text:style-name="al">Raads- en commissieleden zijn persoonlijk verantwoordelijk voor een goed werkend device waarop ze hun werk kunnen doen.</text:p>
              </text:list-item>
              <text:list-item text:style-override="id1-3-2-2-8-6">
                <text:number>5.</text:number>
                <text:p text:style-name="al">Een aanvraag om een vergoeding als bedoeld in dit artikel wordt gedaan bij de griffier en gaat vergezeld van de benodigde bewijsstukken. </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paragraaf_id1-3-2-2-10" text:style-name="paragraaf">
            <text:p text:style-name="paragraaf_kop"><text:span text:style-name="label">§</text:span> <text:span text:style-name="nr">3.</text:span> Voorzieningen voor wethouders</text:p>
          </text:section>
          <text:section text:name="artikel_id1-3-2-2-11"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2"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3" text:style-name="artikel">
            <text:p text:style-name="artikel_kop_titel"><text:span text:style-name="artikel_kop_label">Artikel</text:span> <text:span text:style-name="artikel_kop_nr">10.</text:span> Computer en communicatieapparatuur </text:p>
            <text:list text:style-name="id1-3-2-2-13-2">
              <text:list-item text:style-override="id1-3-2-2-13-2">
                <text:number>1.</text:number>
                <text:p text:style-name="al">De wethouder gebruikt voor zijn werkzaamheden eigen devices daar waar het gaat om een laptop en telefoon en is verantwoordelijk voor het voorhanden hebben van geschikte devices en schaft deze op eigen titel aan.</text:p>
              </text:list-item>
              <text:list-item text:style-override="id1-3-2-2-13-3">
                <text:number>2.</text:number>
                <text:p text:style-name="al">De gemeente stelt voor een afschrijvingsperiode van drie jaar aan de wethouder een vergoeding beschikbaar voor de aanschaf en het gebruik van devices, waarbij voor een laptop een maximum bedrag van € 1.200,- en voor een telefoon een maximum bedrag van € 600,- geldt. De periode van drie jaar gaat in vanaf de eerste declaratie. Eventuele restantbedragen blijven gedurende de drie jaar beschikbaar voor aanschaf van nieuwe devices en/of toebehoren indien de gebruikte devices aan vervanging toe zijn.</text:p>
              </text:list-item>
              <text:list-item text:style-override="id1-3-2-2-13-4">
                <text:number>3.</text:number>
                <text:p text:style-name="al">Na aanschaf van devices en toebehoren kan de wethouder de hieraan verbonden kosten tot de maximum bedragen declareren door middel van een digitaal declaratieformulier met overlegging van duidelijk gespecificeerde facturen. </text:p>
              </text:list-item>
            </text:list>
          </text:section>
          <text:section text:name="artikel_id1-3-2-2-14" text:style-name="artikel">
            <text:p text:style-name="artikel_kop_titel"><text:span text:style-name="artikel_kop_label">Artikel</text:span> <text:span text:style-name="artikel_kop_nr">11.</text:span> Verhuis-, reis- en pensionkosten en tegemoetkoming dubbele woonlasten bij benoeming</text:p>
            <text:list text:style-name="id1-3-2-2-14-2">
              <text:list-item text:style-override="id1-3-2-2-14-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4-3">
                <text:number>2.</text:number>
                <text:p text:style-name="al">Wethouders die bij benoeming nog niet over woonruimte in de gemeente beschikken hebben aanspraak op een vergoeding van:</text:p>
                <text:list text:style-name="id1-3-2-2-14-3-3">
                  <text:list-item text:style-override="id1-3-2-2-14-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4-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5" text:style-name="artikel">
            <text:p text:style-name="artikel_kop_titel"><text:span text:style-name="artikel_kop_label">Artikel</text:span> <text:span text:style-name="artikel_kop_nr">12.</text:span> Aanwijzing als eindheffingsbestanddeel</text:p>
            <text:list text:style-name="id1-3-2-2-15-2">
              <text:list-item text:style-override="id1-3-2-2-15-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5-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name="paragraaf_id1-3-2-2-16" text:style-name="paragraaf">
            <text:p text:style-name="paragraaf_kop"><text:span text:style-name="label">§</text:span> <text:span text:style-name="nr">4.</text:span> De procedure van declaratie</text:p>
          </text:section>
          <text:section text:name="artikel_id1-3-2-2-17"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8" text:style-name="artikel">
            <text:p text:style-name="artikel_kop_titel"><text:span text:style-name="artikel_kop_label">Artikel</text:span> <text:span text:style-name="artikel_kop_nr">14.</text:span> Betaling en declaratie van onkosten</text:p>
            <text:list text:style-name="id1-3-2-2-18-2">
              <text:list-item text:style-override="id1-3-2-2-18-2">
                <text:number>1.</text:number>
                <text:p text:style-name="al">De betaling van kosten die op grond van deze verordening voor vergoeding of tegemoetkoming in aanmerking komen vindt plaats door:</text:p>
                <text:list text:style-name="id1-3-2-2-18-2-3">
                  <text:list-item text:style-override="id1-3-2-2-18-2-3-1">
                    <text:number>a.</text:number>
                    <text:p text:style-name="al">betaling uit gemeentelijke middelen, op basis van een rechtstreekse aan de gemeente toegezonden factuur, of</text:p>
                  </text:list-item>
                  <text:list-item text:style-override="id1-3-2-2-18-2-3-2">
                    <text:number>b.</text:number>
                    <text:p text:style-name="al">betaling vooruit uit eigen middelen, of</text:p>
                  </text:list-item>
                  <text:list-item text:style-override="id1-3-2-2-18-2-3-3">
                    <text:number>c.</text:number>
                    <text:p text:style-name="al">betaling met een gemeentelijke creditcard.</text:p>
                  </text:list-item>
                </text:list>
              </text:list-item>
              <text:list-item text:style-override="id1-3-2-2-18-3">
                <text:number>2.</text:number>
                <text:p text:style-name="al">Een aanvraag om een vergoeding van de onkosten als bedoeld in dit artikel gaat vergezeld van een declaratieformulier en bewijsstukken.</text:p>
              </text:list-item>
              <text:list-item text:style-override="id1-3-2-2-18-4">
                <text:number>3.</text:number>
                <text:p text:style-name="al">Het declaratieformulier en de bewijsstukken worden binnen twee maanden na factuurdatum of betaling door: </text:p>
                <text:list text:style-name="id1-3-2-2-18-4-3">
                  <text:list-item text:style-override="id1-3-2-2-18-4-3-1">
                    <text:number>a.</text:number>
                    <text:p text:style-name="al">raads- en commissieleden ingediend bij de griffier;</text:p>
                  </text:list-item>
                  <text:list-item text:style-override="id1-3-2-2-18-4-3-2">
                    <text:number>b.</text:number>
                    <text:p text:style-name="al">wethouders ingediend bij de gemeentesecretaris.</text:p>
                  </text:list-item>
                </text:list>
              </text:list-item>
            </text:list>
          </text:section>
          <text:section text:name="paragraaf_id1-3-2-2-19" text:style-name="paragraaf">
            <text:p text:style-name="paragraaf_kop"><text:span text:style-name="label">§</text:span> <text:span text:style-name="nr">5.</text:span> Slotbepalingen</text:p>
          </text:section>
          <text:section text:name="artikel_id1-3-2-2-20" text:style-name="artikel">
            <text:p text:style-name="artikel_kop_titel"><text:span text:style-name="artikel_kop_label">Artikel</text:span> <text:span text:style-name="artikel_kop_nr">15.</text:span> Intrekking oude regeling</text:p>
            <text:p text:style-name="al">De Verordening rechtspositie wethouders, raads- en commissieleden gemeente Schagen 2015 wordt per 21 maart 2018 ingetrokken.</text:p>
          </text:section>
          <text:section text:name="artikel_id1-3-2-2-21" text:style-name="artikel">
            <text:p text:style-name="artikel_kop_titel"><text:span text:style-name="artikel_kop_label">Artikel</text:span> <text:span text:style-name="artikel_kop_nr">16.</text:span> Inwerkingtreding</text:p>
            <text:p text:style-name="al">Deze regeling treedt in werking op 21 maart 2018.</text:p>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text:p>
            <text:p text:style-name="al">“Verordening rechtspositie wethouders, raads- en commissieleden gemeente Schagen 2018”.</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rouw E. Zwagerman</text:p>
                  </table:table-cell>
                  <table:table-cell table:style-name="entry" table:number-rows-spanned="1" table:number-columns-spanned="1">
                    <text:p text:style-name="table_al">Mevrouw M.J.P. van Kampen-Nouw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in de vergadering van:  mitVV VVD8A67DE337D14A2DA09EC2D25FFD415B \* MERGEFORMAT 20 februari 2018.</text:span></text:p>
            <text:p><text:span text:style-name="functie"/></text:p>
            <text:p><text:span text:style-name="functie"/></text:p>
            <text:p><text:span text:style-name="functie">De raad van de gemeente Schagen,</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rechtspositie wethouders, raads- en commissieleden 2018</text:p>
          <text:p text:style-name="al"/>
          <text:p text:style-name="al">ALGEMEEN DEEL</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raadsvergoeding voor raadsleden, de commissievergoeding voor commissieleden en de bezoldiging van wethouders</text:p>
          <text:p text:style-name="al">de vaste maandelijkse netto onkostenvergoedingen voor raadsleden en wethouders;</text:p>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de toelage van het fractievoorzitterschap;</text:p>
          <text:p text:style-name="al">de compensatiemaatregelen voor raads- en commissieleden als zij een WW, BWOO of arbeidsongeschiktheidsuitkering (WIA / WAO) hebben;</text:p>
          <text:p text:style-name="al">de gevolgen van de vergoeding / bezoldiging bij overgang naar een lagere klasse in verband met vermindering van aantal inwoners;</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de voorzieningen voor raadsleden met een fysieke beperking;</text:p>
          <text:p text:style-name="al">de bezoldiging van de wethouders;</text:p>
          <text:p text:style-name="al">de voorzieningen in verband met bewaken en beveiligen;</text:p>
          <text:p text:style-name="al">de contributie voor beroepsverenigingen.</text:p>
          <text:p text:style-name="al"/>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text:p>
          <text:p text:style-name="al">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text:p>
          <text:p text:style-name="al">In aanvulling hierop is een gedragscode ontwikkeld waarin nadere gedragsregels zijn vastgelegd. </text:p>
          <text:p text:style-name="al">ARTIKELSGEWIJZE TOELICHTING</text:p>
          <text:p text:style-name="al">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Artikel 3. Vergoeding voor het bijwonen van commissievergaderingen </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text:p>
          <text:p text:style-name="al">Commissie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text:p>
          <text:p text:style-name="al">Commissieleden die een WW- of een BWOO uitkering ontvangen en als gevolg van het ontvangen van een commissievergoeding worden gekort op hun WW- of BWOO uitkering kunnen voor het bedrag van de korting door de gemeente worden gecompenseerd. </text:p>
          <text:p text:style-name="al">Dit is geregeld in artikel 14, eerste lid, van het Rechtspositiebesluit raads- en commissieleden.</text:p>
          <text:p text:style-name="al">Artikel 4. Reis- en verblijfkoste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Artikel 6. Computer en internetverbinding</text:p>
          <text:p text:style-name="al">De wet bepaalt dat we raads- en commissieleden moeten compenseren voor het gebruik van een computer, aansluiting en abonnement. Dat hebben we vertaald naar het heden. Iedereen wordt geacht in de privé-situatie te beschikken over een internetverbinding en een laptop en/of tablet.  Omdat die dan ook voor het raadswerk mede gebruikt wordt, geven wij daar een vergoeding voor van € 240,- per jaar, uit te betalen in maandelijkse termijnen voor de raad en driemaandelijks voor de commissieleden. </text:p>
          <text:p text:style-name="al">Het raadsinformatiesysteem is een Notubiz oplossing. De vergaderstukken kunnen zowel via Ios (Apple) of Android worden geraadpleegd. Ook kan er ingelogd worden via de site van de gemeente. De Apple app biedt wel extra mogelijkheden ten opzichte van de Android en het inloggen op de site.</text:p>
          <text:p text:style-name="al">Artikelen 7. en 12.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 </text:p>
          <text:p text:style-name="al">Artikel 8. Reiskosten woon-werkverkeer en 9.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Artikelen 10. Computer en communicatieapparatuur</text:p>
          <text:p text:style-name="al">In het Rechtspositiebesluit wethouders is geregeld dat de wethouder van de gemeente een computer en communicatieapparatuur in bruikleen krijgt verstrekt of een tegemoetkoming ontvangt voor de aanschaf of het gebruik hiervan en eventuele toebehoren. In het kader van Bring Your Own Device (BYOD) voor het personeel is voor de wethouders gekozen voor hetzelfde principe, waarbij voor de aanschaf van een computer maximaal € 1.200,- en voor een telefoon maximaal € 600,- beschikbaar is. Hierbij wordt zoveel mogelijk analoog gehandeld als de BYOD-regeling die voor het personeel is vastgesteld. Indien het wethouderschap eindigt binnen drie jaar na het verkrijgen van de vergoeding wordt de vergoeding naar rato van iedere nog niet verlopen maand teruggevorderd. Een andere optie is om in plaats van de openstaande vordering de computer en communicatieapparatuur in te leveren bij de gemeente.</text:p>
          <text:p text:style-name="al">Artikel 11.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een tegemoetkoming dubbele woonlasten bestaat aanspraak op een tegemoetkoming met een maximale vergoeding van 18% van de maandelijkse bezoldiging tot maximaal drie jaar na benoemingsdatum.</text:p>
          <text:p text:style-name="al">Artikel 14.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92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Sch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85</meta:user-defined>
    <meta:user-defined meta:name="OVERHEIDop.GmbID/DC.identifier">gmb-2018-59285</meta:user-defined>
    <meta:user-defined meta:name="OVERHEID.TaxonomieBeleidsagenda/OVERHEID.category">Bestuur | Organisatie en beleid</meta:user-defined>
    <meta:user-defined meta:name="OVERHEID.Gemeente/DC.spatial">Schagen</meta:user-defined>
    <meta:user-defined meta:name="DC.source">Onbekend;</meta:user-defined>
    <meta:user-defined meta:name="DCTERMS.alternative">Verordening rechtspositie wethouders, raads- en commissieleden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03-21</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08950_1</meta:user-defined>
    <meta:user-defined meta:name="OVERHEIDop.versieInformatie"/>
  </office:meta>
</office:document-meta>
</file>