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0, Abshovens, 6151 G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7 woningen en 1 logeerwoning</text:p>
            <text:p text:style-name="common-al">Locatie: Abshovens, 6151 GC Munstergeleen </text:p>
            <text:p text:style-name="common-al">Ontvangstdatum: 19 december 2017</text:p>
            <text:p text:style-name="common-al">Dossiernummer: Om17.05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92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0, Abshovens, 6151 GC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28</meta:user-defined>
    <meta:user-defined meta:name="OVERHEIDop.GmbID/DC.identifier">gmb-2018-5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C</meta:user-defined>
    <meta:user-defined meta:name="OVERHEIDop.woonplaats">Munstergeleen</meta:user-defined>
    <meta:user-defined meta:name="OVERHEIDop.straatnaam">Abs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674 331279</meta:user-defined>
    <meta:user-defined meta:name="OVERHEIDop.versieInformatie"/>
  </office:meta>
</office:document-meta>
</file>