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iddenweg 12 in Hengelo (Gld), het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19 maart 2018 is een aanvraag ingediend voor een omgevingsvergunning. De aanvraag is geregistreerd onder kenmerk SXO51450213. De aanvraag gaat over het bouwen van een terrasoverkapping aan de Middenweg 12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27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7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7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iddenweg 12 in Hengelo (Gld), het bouwen van een terras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272</meta:user-defined>
    <meta:user-defined meta:name="OVERHEIDop.GmbID/DC.identifier">gmb-2018-5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WT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7336</meta:user-defined>
    <meta:user-defined meta:name="OVERHEID.EPSG28992/DC.spatial">218691 451287</meta:user-defined>
    <meta:user-defined meta:name="OVERHEIDop.versieInformatie"/>
  </office:meta>
</office:document-meta>
</file>