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Hoekste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6100 De Hoeksteen.</text:p>
            <text:p text:style-name="common-al">Activiteit: Plaatsen 12 aankondigingsborden van 6 t/m 20 januari 2018.</text:p>
            <text:p text:style-name="common-al">Plaats: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9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Hoek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27</meta:user-defined>
    <meta:user-defined meta:name="OVERHEIDop.GmbID/DC.identifier">gmb-2018-5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T 30</meta:user-defined>
    <meta:user-defined meta:name="OVERHEIDop.woonplaats">Velp</meta:user-defined>
    <meta:user-defined meta:name="OVERHEIDop.straatnaam">De Overtu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82 445444</meta:user-defined>
    <meta:user-defined meta:name="OVERHEIDop.versieInformatie"/>
  </office:meta>
</office:document-meta>
</file>