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MER-BEOORDELINGSBESLUIT – Elsenpas 3 te Beuningen</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last-al">Op 10 november 2017, hebben Burgemeester en Wethouders van Beuningen een aanmeldingsnotitie m.e.r.-beoordelingsplicht, als bedoeld in artikel 7.16, eerste lid van de Wet milieubeheer (Wm), ontvangen.</text:p>
            <text:p text:style-name="tussenkopcur">De aanmeldingsnotitie betreft de volgende projecten:</text:p>
            <text:p text:style-name="tussenkopcur">- een verandering van bestaande varkenstallen;</text:p>
            <text:p text:style-name="tussenkopcur">- realisatie van een vleesvarkensstal;</text:p>
            <text:p text:style-name="tussenkopcur">- realisatie van een pluimveestal met mestopslagloods.</text:p>
            <text:p text:style-name="tussenkopcur">Met de beoogde veranderingen van de inrichting, wordt er binnen de inrichting ruimte geboden voor de huisvesting van 71 kraamzeugen, 230 dragende zeugen, 50 opfokzeugen, 3 dekberen, 1896 gespeende biggen, 1.792 vleesvarkens, 1.870 kalkoenen en 12.500 leghennen, waarbij ook waardevolle informatie wordt verzameld als basis voor wetenschappelijk onderzoek/optimalisatie van veevoeders.</text:p>
            <text:p text:style-name="tussenkopcur">Locatie</text:p>
            <text:p text:style-name="tussenkopcur">Het voorgenomen project wordt gerealiseerd binnen de inrichting gelegen aan de Elsenpas 3 te Beuningen.</text:p>
            <text:p text:style-name="tussenkopcur">Om dit project te realiseren zijn omgevingsvergunning[en] Wabo nodig voor de activiteiten het bouwen van een bouwwerk, voor het veranderen en het in werking hebben van een inrichting en het uitvoeren van handelingen die invloed hebben op aangewezen natuurgebieden als bedoeld in artikel 2.7, tweede lid, van de Wet natuurbescherming (art. 2.1, </text:p>
            <text:p text:style-name="tussenkopcur">Het voorgenomen project wordt gerealiseerd binnen de inrichting gelegen aan de Elsenpas 3 te Beuningen.</text:p>
            <text:p text:style-name="tussenkopcur">Om dit project te realiseren zijn omgevingsvergunning[en] Wabo nodig voor de activiteiten het bouwen van een bouwwerk, voor het veranderen en het in werking hebben van een inrichting en het uitvoeren van handelingen die invloed hebben op aangewezen natuurgebieden als bedoeld in artikel 2.7, tweede lid, van de Wet natuurbescherming (art. 2.1, lid 1, sub i Wabo jo art. 2.2aa, sub a.</text:p>
            <text:p text:style-name="tussenkopcur">Burgemeester en Wethouders van Beuningen zijn verplicht te beoordelen of voor de voorgenomen activiteit een milieueffectrapport (MER) moet worden opgesteld.</text:p>
            <text:p text:style-name="tussenkopcur">Burgemeester en Wethouders van Beuningen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Beuningen; hiervoor kunt u een afspraak maken met de Omgevingsdienst Regio Nijmegen via het emailadres wabo@odrn.nl of u kunt bellen naar telefoonnummer 024 - 751 77 00.</text:p>
            <text:p text:style-name="tussenkopcur">De eerste dag van de ter inzage legging is 22 maart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Nijmegen, Zaaknummer W.Z17.107757.01</text:p>
            <text:p text:style-name="tussenkopcur">Burgemeester en Wethouders vanBeuningen,</text:p>
            <text:p text:style-name="tussenkopcur">namens deze:</text:p>
            <text:p text:style-name="tussenkopcur">Omgevingsdienst Regio Nijmegen </text:p>
            <text:p text:style-name="tussenkopcur">lid 1, sub i Wabo jo art. 2.2aa, sub a.</text:p>
            <text:p text:style-name="tussenkopcur">Burgemeester en Wethouders van Beuningen zijn verplicht te beoordelen of voor de voorgenomen activiteit een milieueffectrapport (MER) moet worden opgesteld.</text:p>
            <text:p text:style-name="tussenkopcur">Burgemeester en Wethouders van Beuningen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 bij de gemeente Beuningen; hiervoor kunt u een afspraak maken met de Omgevingsdienst Regio Nijmegen via het emailadres wabo@odrn.nl of u kunt bellen naar telefoonnummer 024 - 751 77 00.</text:p>
            <text:p text:style-name="tussenkopcur">De eerste dag van de ter inzage legging is 22 maart 2018.</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Nijmegen, Zaaknummer W.Z17.107757.01</text:p>
            <text:p text:style-name="tussenkopcur">Burgemeester en Wethouders van Beuningen,</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92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MER-BEOORDELINGSBESLUIT – Elsenpas 3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65</meta:user-defined>
    <meta:user-defined meta:name="OVERHEIDop.GmbID/DC.identifier">gmb-2018-592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