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lingawier 2 te Grou, (11021737) vervangen van de bestaande voordeur en zijlicht, verzenddatum 0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lingawier 2 te Grou, (11021737) vervangen van de bestaande voordeur en zijlicht, verzenddatum 0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26</meta:user-defined>
    <meta:user-defined meta:name="OVERHEIDop.GmbID/DC.identifier">gmb-2018-5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R 2</meta:user-defined>
    <meta:user-defined meta:name="OVERHEIDop.woonplaats">Grou</meta:user-defined>
    <meta:user-defined meta:name="OVERHEIDop.straatnaam">Allingaw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65 567242</meta:user-defined>
    <meta:user-defined meta:name="OVERHEIDop.versieInformatie"/>
  </office:meta>
</office:document-meta>
</file>