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rkt 1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en gedeeltelijk herstellen van de funderings van het rijksmonument 't Koetshuis Boom &amp; Bosch</text:p>
            <text:p text:style-name="common-al">Datum ontvangst: 12 maart 2018</text:p>
            <text:p text:style-name="last-al">Dossiernummer: 1801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25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rkt 1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257</meta:user-defined>
    <meta:user-defined meta:name="OVERHEIDop.GmbID/DC.identifier">gmb-2018-59257</meta:user-defined>
    <meta:user-defined meta:name="OVERHEID.TaxonomieBeleidsagenda/OVERHEID.category">Ruimte en infrastructuur | Organisatie en beleid</meta:user-defined>
    <meta:user-defined meta:name="OVERHEIDop.referentienummer">180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B 12</meta:user-defined>
    <meta:user-defined meta:name="OVERHEIDop.woonplaats">Breukele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888 464834</meta:user-defined>
    <meta:user-defined meta:name="OVERHEIDop.versieInformatie"/>
  </office:meta>
</office:document-meta>
</file>