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 te Venray </text:span>– het verbouwen en samenvoegen van een pand (HZ-OMV-2018-00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24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4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rotestraat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248</meta:user-defined>
    <meta:user-defined meta:name="OVERHEIDop.GmbID/DC.identifier">gmb-2018-59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L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7.19 393264.33</meta:user-defined>
    <meta:user-defined meta:name="OVERHEIDop.versieInformatie"/>
  </office:meta>
</office:document-meta>
</file>