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roeneweg 5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eneweg 5 te Heide </text:span>– het bouwen van een bijgebouw (HZ-OMV-2018-003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6 maart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9247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4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4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Groeneweg 5 te Hei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247</meta:user-defined>
    <meta:user-defined meta:name="OVERHEIDop.GmbID/DC.identifier">gmb-2018-59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2AS 5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066.06 390876.35</meta:user-defined>
    <meta:user-defined meta:name="OVERHEIDop.versieInformatie"/>
  </office:meta>
</office:document-meta>
</file>