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2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26 te Ysselsteyn </text:span>– het wijzigen van een gevel van de woning (HZ-OMV-2018-006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4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immermannsweg 26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46</meta:user-defined>
    <meta:user-defined meta:name="OVERHEIDop.GmbID/DC.identifier">gmb-2018-59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N 2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39 388800</meta:user-defined>
    <meta:user-defined meta:name="OVERHEIDop.versieInformatie"/>
  </office:meta>
</office:document-meta>
</file>