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makterweg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31 te Venray</text:span> - het verbouwen van het pand (HZ-OMV-2018-0079, ontvangstdatum 12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makterweg 3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5</meta:user-defined>
    <meta:user-defined meta:name="OVERHEIDop.GmbID/DC.identifier">gmb-2018-5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M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67 395561</meta:user-defined>
    <meta:user-defined meta:name="OVERHEIDop.versieInformatie"/>
  </office:meta>
</office:document-meta>
</file>