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ch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2 te Venray</text:span> - het bouwen van een woning (HZ-OMV-2018-0081, ontvangstdatum 13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chlaan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4</meta:user-defined>
    <meta:user-defined meta:name="OVERHEIDop.GmbID/DC.identifier">gmb-2018-5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58.75 393388.98</meta:user-defined>
    <meta:user-defined meta:name="OVERHEIDop.versieInformatie"/>
  </office:meta>
</office:document-meta>
</file>