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rte Dril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3 te Venray </text:span>– het verbouwen en uitbreiden van de woning (HZ-OMV-2018-00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rte Dril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2</meta:user-defined>
    <meta:user-defined meta:name="OVERHEIDop.GmbID/DC.identifier">gmb-2018-5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P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09 393415</meta:user-defined>
    <meta:user-defined meta:name="OVERHEIDop.versieInformatie"/>
  </office:meta>
</office:document-meta>
</file>