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valk 22 en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22 en 24 te Venray</text:span> - het wijzigen van de verleende vergunning voor het oprichten van twee woningen (HZ-OMV-2018-0085, ontvangstdatum 13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3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3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omvalk 22 en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39</meta:user-defined>
    <meta:user-defined meta:name="OVERHEIDop.GmbID/DC.identifier">gmb-2018-59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K 20</meta:user-defined>
    <meta:user-defined meta:name="OVERHEID.PostcodeHuisnummer/OVERHEIDop.postcodeHuisnummer">5804VK 1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45.58 394067.32</meta:user-defined>
    <meta:user-defined meta:name="OVERHEID.EPSG28992/DC.spatial">194750.36 394067.32</meta:user-defined>
    <meta:user-defined meta:name="OVERHEIDop.versieInformatie"/>
  </office:meta>
</office:document-meta>
</file>