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seweg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0 te Oostrum</text:span> - het vergroten van een woonhuis (HZ-OMV-2018-0086, ontvangstdatum 14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3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nssumseweg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37</meta:user-defined>
    <meta:user-defined meta:name="OVERHEIDop.GmbID/DC.identifier">gmb-2018-5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89.45 393334.15</meta:user-defined>
    <meta:user-defined meta:name="OVERHEIDop.versieInformatie"/>
  </office:meta>
</office:document-meta>
</file>