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chlaan 2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2 Venray </text:span>– het tijdelijk plaatsen van een woonunit (HZ-OMV-2018-00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3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chlaan 2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36</meta:user-defined>
    <meta:user-defined meta:name="OVERHEIDop.GmbID/DC.identifier">gmb-2018-5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58.06 393392.21</meta:user-defined>
    <meta:user-defined meta:name="OVERHEIDop.versieInformatie"/>
  </office:meta>
</office:document-meta>
</file>