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orenvalk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valk 24 te Venray</text:span> - het realiseren van een carport (HZ-OMV-2018-0089, ontvangstdatum 19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3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orenvalk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34</meta:user-defined>
    <meta:user-defined meta:name="OVERHEIDop.GmbID/DC.identifier">gmb-2018-59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A 2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54 393932</meta:user-defined>
    <meta:user-defined meta:name="OVERHEIDop.versieInformatie"/>
  </office:meta>
</office:document-meta>
</file>