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bevrijdingsestafette op 5 mei 2018 van Café Norgerhout richting de Kerk op de Brink te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bevrijdingsestafette op 5 mei 2018 van Café Norgerhout richting de Kerk op de Brink te Norg</text:p>
            <text:p text:style-name="common-al"/>
            <text:p text:style-name="common-al">Datum verlening: 8 maart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923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3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3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een bevrijdingsestafette op 5 mei 2018 van Café Norgerhout richting de Kerk op de Brink te N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233</meta:user-defined>
    <meta:user-defined meta:name="OVERHEIDop.GmbID/DC.identifier">gmb-2018-592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VA 67</meta:user-defined>
    <meta:user-defined meta:name="OVERHEIDop.woonplaats">Norg</meta:user-defined>
    <meta:user-defined meta:name="OVERHEIDop.straatnaam">Langeloë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973 566567</meta:user-defined>
    <meta:user-defined meta:name="OVERHEIDop.versieInformatie"/>
  </office:meta>
</office:document-meta>
</file>