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verordening voor het organiseren van een herfstfair “Herfst in de Velden” op 14 oktober 2018 te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/>
            <text:p text:style-name="common-al">Activiteit: het organiseren van een herfstfair “Herfst in de Velden” op 14 oktober 2018 te Zuidvelde </text:p>
            <text:p text:style-name="common-al"/>
            <text:p text:style-name="common-al">Datum verlening: 14 maart 2018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923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Winkeltijdenverordening voor het organiseren van een herfstfair “Herfst in de Velden” op 14 oktober 2018 te Zuidv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32</meta:user-defined>
    <meta:user-defined meta:name="OVERHEIDop.GmbID/DC.identifier">gmb-2018-592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C 76a</meta:user-defined>
    <meta:user-defined meta:name="OVERHEIDop.woonplaats">Zuidvelde</meta:user-defined>
    <meta:user-defined meta:name="OVERHEIDop.straatnaam">Ass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811 562473</meta:user-defined>
    <meta:user-defined meta:name="OVERHEIDop.versieInformatie"/>
  </office:meta>
</office:document-meta>
</file>