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oven ongenummerd (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8 besloten om de beslistermijn voor de aanvraag met zaaknummer OV-2018-0021 voor een omgevingsvergunning op locatie Veldoven ongenummerd (10)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2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oven ongenummerd (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30</meta:user-defined>
    <meta:user-defined meta:name="OVERHEIDop.GmbID/DC.identifier">gmb-2018-5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V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3.1 404818.1</meta:user-defined>
    <meta:user-defined meta:name="OVERHEIDop.versieInformatie"/>
  </office:meta>
</office:document-meta>
</file>