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lijke Tweederdeweg ongenummerd, het plaatsen van een mestbassi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WABO Uitgebreide procedure</text:p>
            <text:p text:style-name="common-al">Datum besluit: 15-03-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</text:span>
            <text:span text:style-name="nadrukvet">uinen</text:span>
          </text:p>
            <text:p text:style-name="common-al">Zuidelijke Tweederdeweg ongenummerd, het plaatsen van een mestbassin, 19247-2017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9218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8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lijke Tweederdeweg ongenummerd, het plaats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8</meta:user-defined>
    <meta:user-defined meta:name="OVERHEIDop.GmbID/DC.identifier">gmb-2018-592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Zuidelijke Tweederde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782 552373</meta:user-defined>
    <meta:user-defined meta:name="OVERHEIDop.versieInformatie"/>
  </office:meta>
</office:document-meta>
</file>