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Alinghoek, 16, het kappen van 2 bom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igering </text:span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15 maart 2018</text:p>
            <text:p text:style-name="common-al">Het college van burgemeester en wethouders van de gemeente Borger-Odoorn deelt mee dat de volgende omgevingsvergunningen zijn geweigerd:</text:p>
            <text:p text:style-name="tussenkopcur">
            <text:span text:style-name="nadrukvet">Drouwen</text:span>
          </text:p>
            <text:p text:style-name="common-al">Alinghoek 16, 9533PE, </text:p>
            <text:p text:style-name="common-al">het kappen van 2 bomen, (2264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921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Alinghoek, 16, het kappen van 2 bomen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14</meta:user-defined>
    <meta:user-defined meta:name="OVERHEIDop.GmbID/DC.identifier">gmb-2018-592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E 16</meta:user-defined>
    <meta:user-defined meta:name="OVERHEIDop.woonplaats">Drouwen</meta:user-defined>
    <meta:user-defined meta:name="OVERHEIDop.straatnaam">Alinghoe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71 553074</meta:user-defined>
    <meta:user-defined meta:name="OVERHEIDop.versieInformatie"/>
  </office:meta>
</office:document-meta>
</file>