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, 10, het bouwen van een tijdelijk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Schoolstraat 10 , 9536TC, </text:p>
            <text:p text:style-name="common-al">het bouwen van een tijdelijke schuur, (125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, 10, het bouwen van een tijdelijk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3</meta:user-defined>
    <meta:user-defined meta:name="OVERHEIDop.GmbID/DC.identifier">gmb-2018-5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C 10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2 547259</meta:user-defined>
    <meta:user-defined meta:name="OVERHEIDop.versieInformatie"/>
  </office:meta>
</office:document-meta>
</file>