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Sportlaan, 21, het realiser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Sportlaan 21 , 9521EB, </text:p>
            <text:p text:style-name="common-al">het realiseren van een in-/uitrit, (213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21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Sportlaan, 21, het realiser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1</meta:user-defined>
    <meta:user-defined meta:name="OVERHEIDop.GmbID/DC.identifier">gmb-2018-592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B</meta:user-defined>
    <meta:user-defined meta:name="OVERHEIDop.woonplaats">Nieuw-Buin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78 554138</meta:user-defined>
    <meta:user-defined meta:name="OVERHEIDop.versieInformatie"/>
  </office:meta>
</office:document-meta>
</file>