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eil Auto, melding op grond van het Activiteitenbesluit voor de oprichting van een bedrijf voor reparatie en onderhoud aan personenauto’s en lichte bedrijfswagens, Hool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Hoolstraat 5, Weert, Beil Auto, melding op grond van het Activiteitenbesluit voor de oprichting van een bedrijf voor reparatie en onderhoud aan personenauto’s en lichte bedrijfswagens, 10 januar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2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eil Auto, melding op grond van het Activiteitenbesluit voor de oprichting van een bedrijf voor reparatie en onderhoud aan personenauto’s en lichte bedrijfswagens, Hoolstraat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21</meta:user-defined>
    <meta:user-defined meta:name="OVERHEIDop.GmbID/DC.identifier">gmb-2018-59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L 5</meta:user-defined>
    <meta:user-defined meta:name="OVERHEIDop.woonplaats">Weert</meta:user-defined>
    <meta:user-defined meta:name="OVERHEIDop.straatnaam">Hoo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72 362198</meta:user-defined>
    <meta:user-defined meta:name="OVERHEIDop.versieInformatie"/>
  </office:meta>
</office:document-meta>
</file>