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ier de Lente op het Maximaplein</text:p>
      <text:section text:name="zakelijke-mededeling_id1-3-2" text:style-name="zakelijke-mededeling">
        <text:section text:name="zakelijke-mededeling-tekst_id1-3-2-1" text:style-name="zakelijke-mededeling-tekst">
          <text:section text:name="tekst_id1-3-2-1-1" text:style-name="tekst">
            <text:p text:style-name="common-al">Op 19 maart 2018 is aan Leusden ZeT vergunning verleend voor het evenement Vier de Lente op het Maximaplein. Dit evenement wordt gehouden op 24 maart 2018 van 12.00 tot 17.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920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0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0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ier de Lente op het Maxima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203</meta:user-defined>
    <meta:user-defined meta:name="OVERHEIDop.GmbID/DC.identifier">gmb-2018-592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6</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