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gevelsteen in de voorgevel, De Haven 10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Haven 10 te Monnickendam voor het plaatsen van een gevelsteen in de voorgevel (ingekomen 12 maart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920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0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0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gevelsteen in de voorgevel, De Haven 10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201</meta:user-defined>
    <meta:user-defined meta:name="OVERHEIDop.GmbID/DC.identifier">gmb-2018-59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</meta:user-defined>
    <meta:user-defined meta:name="OVERHEIDop.woonplaats">Monnickendam</meta:user-defined>
    <meta:user-defined meta:name="OVERHEIDop.straatnaam">De hav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72 496953</meta:user-defined>
    <meta:user-defined meta:name="OVERHEIDop.versieInformatie"/>
  </office:meta>
</office:document-meta>
</file>