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eteren van de bouwkundige brandveiligheid op het perceel Slagterslaan 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18 heeft de gemeente een aanvraag ontvangen voor een omgevingsvergunning voor het verbeteren van de bouwkundige brandveiligheid op het perceel Slagterslaan 2 te Berkhout. De aanvraag is geregistreerd onder zaaknummer 2018-HZ-00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920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0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rbeteren van de bouwkundige brandveiligheid op het perceel Slagterslaan 2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5920</meta:user-defined>
    <meta:user-defined meta:name="OVERHEIDop.GmbID/DC.identifier">gmb-2018-5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A 2</meta:user-defined>
    <meta:user-defined meta:name="OVERHEID.PostcodeHuisnummer/OVERHEIDop.postcodeHuisnummer">1647CA 2a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14 517150</meta:user-defined>
    <meta:user-defined meta:name="OVERHEID.EPSG28992/DC.spatial">128831.54 517121.62</meta:user-defined>
    <meta:user-defined meta:name="OVERHEIDop.versieInformatie"/>
  </office:meta>
</office:document-meta>
</file>