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Kunst en cultuur 2018</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text:a xlink:href="http://wetten.overheid.nl/jci1.3:c:BWBR0005537&amp;z=2017-12-01&amp;g=2017-12-01" xlink:type="simple">Algemene wet bestuursrecht</text:a>, vast te stellen de </text:p>
            <text:p text:style-name="al"/>
            <text:p text:style-name="al">
            <text:span text:style-name="nadrukvet">Subsidieregeling instellingen op het terrein van Kunst en cultuur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2-3">
              <text:list-item text:style-override="id1-3-2-2-2-3-1">
                <text:number>-</text:number>
                <text:p text:style-name="al">Het behouden en verbeteren van het aanbod en de kwaliteit van kunst en cultuur. </text:p>
              </text:list-item>
              <text:list-item text:style-override="id1-3-2-2-2-3-2">
                <text:number>-</text:number>
                <text:p text:style-name="al">Het stimuleren en waarderen van culturele activiteiten voor de inwoners van Drechterland.</text:p>
              </text:list-item>
              <text:list-item text:style-override="id1-3-2-2-2-3-3">
                <text:number>-</text:number>
                <text:p text:style-name="al">Het scheppen van voorwaarden voor toegankelijke en betaalbare activiteiten op het gebied van kunst en cultuur.</text:p>
              </text:list-item>
            </text:list>
          </text:section>
          <text:section text:name="artikel_id1-3-2-2-3" text:style-name="artikel">
            <text:p text:style-name="artikel_kop_titel"><text:span text:style-name="artikel_kop_label">Artikel</text:span> <text:span text:style-name="artikel_kop_nr">3</text:span> Begripsomschrijving</text:p>
            <text:list text:style-name="id1-3-2-2-3-2">
              <text:list-item text:style-override="id1-3-2-2-3-2">
                <text:number>1.</text:number>
                <text:p text:style-name="al">Voor een subsidie komen in aanmerking instellingen die zich ten doel stellen om zonder winstoogmerk activiteiten op het terrein van kunst en cultuur te organiseren in Drechterland. </text:p>
              </text:list-item>
              <text:list-item text:style-override="id1-3-2-2-3-3">
                <text:number>2.</text:number>
                <text:p text:style-name="al">De instelling moet gevestigd zijn in de gemeente Drechterland en tenminste tien leden hebben die woonachtig zijn in de gemeente Drechterland.</text:p>
              </text:list-item>
              <text:list-item text:style-override="id1-3-2-2-3-4">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3-5">
                <text:number>4.</text:number>
                <text:p text:style-name="al">Om voor subsidie in aanmerking te komen, moet een instelling een redelijke eigen bijdrage vragen aan de leden. </text:p>
              </text:list-item>
              <text:list-item text:style-override="id1-3-2-2-3-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 text:style-name="artikel">
            <text:p text:style-name="artikel_kop_titel"><text:span text:style-name="artikel_kop_label">Artikel</text:span> <text:span text:style-name="artikel_kop_nr">5</text:span> Subsidiegrondslag Historische verenigingen en stichtingen</text:p>
            <text:p text:style-name="al">Voor de berekening van de jaarlijkse waarderingssubsidie gelden de volgende grondslagen:</text:p>
            <text:list text:style-name="id1-3-2-2-5-3">
              <text:list-item text:style-override="id1-3-2-2-5-3-1">
                <text:number>1.</text:number>
                <text:p text:style-name="al">een vast bedrag van € 465,-- aan een historische vereniging.</text:p>
              </text:list-item>
              <text:list-item text:style-override="id1-3-2-2-5-3-2">
                <text:number>2.</text:number>
                <text:p text:style-name="al">Een extra bijdrage van € 465,- aan Historische vereniging Oosterblokker voor onderhoud accommodatie.</text:p>
              </text:list-item>
            </text:list>
          </text:section>
          <text:section text:name="artikel_id1-3-2-2-6" text:style-name="artikel">
            <text:p text:style-name="artikel_kop_titel"><text:span text:style-name="artikel_kop_label">Artikel</text:span> <text:span text:style-name="artikel_kop_nr">6</text:span> Subsidiegrondslagen volksfeesten</text:p>
            <text:p text:style-name="al">Voor de berekening van de jaarlijkse waarderingssubsidie gelden de volgende grondslagen:</text:p>
            <text:list text:style-name="id1-3-2-2-6-3">
              <text:list-item text:style-override="id1-3-2-2-6-3-1">
                <text:number>1.</text:number>
                <text:p text:style-name="al">een vast bedrag van € 465,-- en een bedrag van € 0,23 per inwoner van de betreffende kern, aan organisaties die activiteiten op of rond koningsdag organiseren. Er dient minimaal één kinderactiviteit te worden georganiseerd.</text:p>
              </text:list-item>
              <text:list-item text:style-override="id1-3-2-2-6-3-2">
                <text:number>2.</text:number>
                <text:p text:style-name="al">een vast bedrag van € 233,-- aan organisaties die activiteiten in het kader van 4 en 5 mei organiseren.</text:p>
              </text:list-item>
              <text:list-item text:style-override="id1-3-2-2-6-3-3">
                <text:number>3.</text:number>
                <text:p text:style-name="al">een vast bedrag van € 233,-- aan organisaties die de intocht van Sint Nicolaas organiseren.</text:p>
              </text:list-item>
              <text:list-item text:style-override="id1-3-2-2-6-3-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section>
          <text:section text:name="artikel_id1-3-2-2-7" text:style-name="artikel">
            <text:p text:style-name="artikel_kop_titel"><text:span text:style-name="artikel_kop_label">Artikel</text:span> <text:span text:style-name="artikel_kop_nr">7</text:span> Subsidiegrondslagen toneelverenigingen</text:p>
            <text:p text:style-name="al">Voor de berekening van de jaarlijkse waarderingssubsidie geldt de volgende grondslag:</text:p>
            <text:list text:style-name="id1-3-2-2-7-3">
              <text:list-item text:style-override="id1-3-2-2-7-3-1">
                <text:number>1.</text:number>
                <text:p text:style-name="al">een vast bedrag van € 233,-- aan toneelverenigingen en schilderskringen onder voorwaarde dat er minimaal eenmaal per jaar een uitvoering of expositie plaatsvindt.</text:p>
              </text:list-item>
            </text:list>
          </text:section>
          <text:section text:name="artikel_id1-3-2-2-8" text:style-name="artikel">
            <text:p text:style-name="artikel_kop_titel"><text:span text:style-name="artikel_kop_label">Artikel</text:span> <text:span text:style-name="artikel_kop_nr">8</text:span> Subsidiegrondslagen muziekverenigingen</text:p>
            <text:p text:style-name="al">Voor de berekening van de jaarlijkse waarderingssubsidie gelden de volgende grondslagen:</text:p>
            <text:list text:style-name="id1-3-2-2-8-3">
              <text:list-item text:style-override="id1-3-2-2-8-3-1">
                <text:number>1.</text:number>
                <text:p text:style-name="al">een vast bedrag van € 1.395,-- aan muziekverenigingen onder voorwaarde dat er minimaal eenmaal per jaar een uitvoering plaatsvindt.</text:p>
              </text:list-item>
              <text:list-item text:style-override="id1-3-2-2-8-3-2">
                <text:number>2.</text:number>
                <text:p text:style-name="al">een bedrag per lid van € 63,24.</text:p>
              </text:list-item>
              <text:list-item text:style-override="id1-3-2-2-8-3-3">
                <text:number>3.</text:number>
                <text:p text:style-name="al">om voor subsidie in aanmerking te komen, moet een instelling een redelijke eigen bijdrage vragen aan de leden. Een redelijke bijdrage is minimaal € 60,-- per jaar.</text:p>
              </text:list-item>
            </text:list>
          </text:section>
          <text:section text:name="artikel_id1-3-2-2-9" text:style-name="artikel">
            <text:p text:style-name="artikel_kop_titel"><text:span text:style-name="artikel_kop_label">Artikel</text:span> <text:span text:style-name="artikel_kop_nr">9</text:span> Subsidiegrondslagen zangverenigingen</text:p>
            <text:p text:style-name="al">Voor de berekening van de jaarlijkse waarderingssubsidie gelden de volgende grondslagen:</text:p>
            <text:list text:style-name="id1-3-2-2-9-3">
              <text:list-item text:style-override="id1-3-2-2-9-3-1">
                <text:number>1.</text:number>
                <text:p text:style-name="al">een vast bedrag van € 233,-- aan zangkoren onder voorwaarde dat er minimaal eenmaal per jaar een uitvoering plaatsvindt.</text:p>
              </text:list-item>
              <text:list-item text:style-override="id1-3-2-2-9-3-2">
                <text:number>2.</text:number>
                <text:p text:style-name="al">een bedrag per lid van € 9,30.</text:p>
              </text:list-item>
              <text:list-item text:style-override="id1-3-2-2-9-3-3">
                <text:number>3.</text:number>
                <text:p text:style-name="al">om voor subsidie in aanmerking te komen, moet een instelling een redelijke eigen bijdrage vragen aan de leden. Een redelijke bijdrage is minimaal € 60,- per jaar.</text:p>
              </text:list-item>
            </text:list>
          </text:section>
          <text:section text:name="artikel_id1-3-2-2-10" text:style-name="artikel">
            <text:p text:style-name="artikel_kop_titel"><text:span text:style-name="artikel_kop_label">Artikel</text:span> <text:span text:style-name="artikel_kop_nr">10</text:span> Overige subsidiegrondslagen</text:p>
            <text:p text:style-name="al">Voor de berekening van de jaarlijkse waarderingssubsidie gelden de volgende grondslagen:</text:p>
            <text:list text:style-name="id1-3-2-2-10-3">
              <text:list-item text:style-override="id1-3-2-2-10-3-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10-3-2">
                <text:number>2.</text:number>
                <text:p text:style-name="al">een vast bedrag van € 233,-- aan de Stichting Orgelconcerten Martinuskerk Westwoud.</text:p>
              </text:list-item>
              <text:list-item text:style-override="id1-3-2-2-10-3-3">
                <text:number>3.</text:number>
                <text:p text:style-name="al">een vast bedrag van € 837,-- aan de Kunstroute Drechterland onder voorwaarde dat er minimaal eenmaal per jaar een expositie plaatsvindt.</text:p>
              </text:list-item>
              <text:list-item text:style-override="id1-3-2-2-10-3-4">
                <text:number>4.</text:number>
                <text:p text:style-name="al">een vast bedrag van € 465,-- aan volksdansgroepen.</text:p>
              </text:list-item>
              <text:list-item text:style-override="id1-3-2-2-10-3-5">
                <text:number>5.</text:number>
                <text:p text:style-name="al">een bedrag van € 1.860,- aan het Westfries Museum.</text:p>
              </text:list-item>
              <text:list-item text:style-override="id1-3-2-2-10-3-6">
                <text:number>6.</text:number>
                <text:p text:style-name="al">een bedrag van € 4.418,- aan schouwburg Het Park.</text:p>
              </text:list-item>
              <text:list-item text:style-override="id1-3-2-2-10-3-7">
                <text:number>7.</text:number>
                <text:p text:style-name="al">een bedrag van € 12.801,- aan stichting De Blauwe Schuit.</text:p>
              </text:list-item>
              <text:list-item text:style-override="id1-3-2-2-10-3-8">
                <text:number>8.</text:number>
                <text:p text:style-name="al">een bedrag van € 3.890.- aan Kantklosschool Ieder voor Allen (incl. huur).</text:p>
              </text:list-item>
            </text:list>
          </text:section>
          <text:section text:name="artikel_id1-3-2-2-11" text:style-name="artikel">
            <text:p text:style-name="artikel_kop_titel"><text:span text:style-name="artikel_kop_label">Artikel</text:span> <text:span text:style-name="artikel_kop_nr">11</text:span> Inwerkingtreding</text:p>
            <text:p text:style-name="al">1. Deze subsidieregeling treedt in werking op 1 januari 2018.</text:p>
            <text:p text:style-name="al">2. De subsidieregeling “Instellingen op het terrein van Kunst en cultuur gemeente Drechterland” 2017 wordt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5 december 2017. </text:span>
          </text:p>
          </text:section>
          <text:section text:name="ondertekening_id1-3-2-3-2">
            <text:p><text:span text:style-name="functie"/></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unst en cultu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592</meta:user-defined>
    <meta:user-defined meta:name="OVERHEIDop.GmbID/DC.identifier">gmb-2018-592</meta:user-defined>
    <meta:user-defined meta:name="OVERHEID.TaxonomieBeleidsagenda/OVERHEID.category">Cultuur en recreatie | Organisatie en beleid</meta:user-defined>
    <meta:user-defined meta:name="OVERHEID.Gemeente/DC.spatial">Drechterland</meta:user-defined>
    <meta:user-defined meta:name="DC.source">wet Algemene bestuursrecht;1.0:c:BWBR0005537&amp;g=2017-12-01</meta:user-defined>
    <meta:user-defined meta:name="DC.source">;http://decentrale.regelgeving.overheid.nl/cvdr/xhtmloutput/Historie/Drechterland/CVDR30626/CVDR30626_1.html</meta:user-defined>
    <meta:user-defined meta:name="DCTERMS.alternative">Subsidieregeling Kunst en cultuur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6928_1</meta:user-defined>
    <meta:user-defined meta:name="OVERHEIDop.versieInformatie"/>
  </office:meta>
</office:document-meta>
</file>