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drijfsloods, Hoogedijk 5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4 te Katwoude voor het bouwen van een bedrijfsloods (ingekomen 13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drijfsloods, Hoogedijk 5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98</meta:user-defined>
    <meta:user-defined meta:name="OVERHEIDop.GmbID/DC.identifier">gmb-2018-5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R 5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745 498986</meta:user-defined>
    <meta:user-defined meta:name="OVERHEIDop.versieInformatie"/>
  </office:meta>
</office:document-meta>
</file>