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nkelaar 20, 1852RZ  Heiloo, het vergroten van de garage, ontvangstdatum aanvraag  16 maart 2018 (WABO1800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91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nkelaar 20, 1852RZ  Heiloo, het vergroten van de garage, ontvangstdatum aanvraag  16 maart 2018 (WABO18004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196</meta:user-defined>
    <meta:user-defined meta:name="OVERHEIDop.GmbID/DC.identifier">gmb-2018-59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Z</meta:user-defined>
    <meta:user-defined meta:name="OVERHEIDop.woonplaats">Heiloo</meta:user-defined>
    <meta:user-defined meta:name="OVERHEIDop.straatnaam">Bonkelaa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74 513662</meta:user-defined>
    <meta:user-defined meta:name="OVERHEIDop.versieInformatie"/>
  </office:meta>
</office:document-meta>
</file>