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kappen van drie bomen, Zeedijk 13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13 in Zuiderwoude voor het kappen van drie bomen (ingekomen 13 maart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kappen van houtopstand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19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9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9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ppen van drie bomen, Zeedijk 13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195</meta:user-defined>
    <meta:user-defined meta:name="OVERHEIDop.GmbID/DC.identifier">gmb-2018-591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J 13</meta:user-defined>
    <meta:user-defined meta:name="OVERHEIDop.woonplaats">Zuiderwoude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34 495361</meta:user-defined>
    <meta:user-defined meta:name="OVERHEIDop.versieInformatie"/>
  </office:meta>
</office:document-meta>
</file>