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Langeberglaan 4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Langeberglaan 42 te Brunssum. (De beschikking is op 12 maart 2018 verzonden.)</text:p>
            <text:p text:style-name="common-al">Dossiernummer: 1805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19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9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9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Langeberglaan 4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91</meta:user-defined>
    <meta:user-defined meta:name="OVERHEIDop.GmbID/DC.identifier">gmb-2018-59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T 42</meta:user-defined>
    <meta:user-defined meta:name="OVERHEIDop.woonplaats">Brunssum</meta:user-defined>
    <meta:user-defined meta:name="OVERHEIDop.straatnaam">Langeberg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01 327252</meta:user-defined>
    <meta:user-defined meta:name="OVERHEIDop.versieInformatie"/>
  </office:meta>
</office:document-meta>
</file>