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rins Hendriklaan 9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gan zonnepanelen, op het adres Prins Hendriklaan 99 te Brunssum. (De beschikking is op 12 maart 2018 verzonden.)</text:p>
            <text:p text:style-name="common-al">Dossiernummer: 1805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8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Prins Hendriklaan 9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88</meta:user-defined>
    <meta:user-defined meta:name="OVERHEIDop.GmbID/DC.identifier">gmb-2018-5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C 90</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76 329029</meta:user-defined>
    <meta:user-defined meta:name="OVERHEIDop.versieInformatie"/>
  </office:meta>
</office:document-meta>
</file>