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strijdig gebruik van gronden/bouwwerken met het bestemmingspla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in verband met het starten van een nagelsalon/schoonheidssalon aan huis, op het Langeberglaan 28 te Brunssum. (De beschikking is op 14 maart 2018 verzonden.)</text:p>
            <text:p text:style-name="common-al">Dossiernummer: 180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het bestemmingsplan, Langeberglaan 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2</meta:user-defined>
    <meta:user-defined meta:name="OVERHEIDop.GmbID/DC.identifier">gmb-2018-5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