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en strijd gebruik gronden/bouwwerken met Ruimtelijke Ordening, Dienst ongenummerd,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2 maart 2018 een aanvraag voor een vergunning op grond van de Wet algemene bepalingen omgevingsrecht heeft ontvangen voor de activiteiten bouwen en strijd gebruik gronden/bouwwerken met Ruimtelijke Ordening, het betreft het oprichten van een woonhuis met kapsalon, op het adres Dienst ongenummerd, kavel 1E 10 te Brunssum, waarbij de reguliere voorbereidingsprocedure van toepassing is.</text:p>
            <text:p text:style-name="common-al">Dossiernummer: 17303</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9181</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181</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181</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en strijd gebruik gronden/bouwwerken met Ruimtelijke Ordening, Dienst ongenummerd,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9181</meta:user-defined>
    <meta:user-defined meta:name="OVERHEIDop.GmbID/DC.identifier">gmb-2018-591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6BR 29a</meta:user-defined>
    <meta:user-defined meta:name="OVERHEIDop.woonplaats">Brunssum</meta:user-defined>
    <meta:user-defined meta:name="OVERHEIDop.straatnaam">Diens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4048 326616</meta:user-defined>
    <meta:user-defined meta:name="OVERHEIDop.versieInformatie"/>
  </office:meta>
</office:document-meta>
</file>