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gemeenteraad van de gemeente Brunssum inhoudende Evenementenbeleid deel II: het toetskader</text:p>
      <text:section text:name="zakelijke-mededeling_id1-3-2" text:style-name="zakelijke-mededeling">
        <text:section text:name="zakelijke-mededeling-tekst_id1-3-2-1" text:style-name="zakelijke-mededeling-tekst">
          <text:section text:name="tekst_id1-3-2-1-1" text:style-name="tekst">
            <text:p text:style-name="common-al">De gemeenteraad van Brunssum maakt bekend dat zij in haar vergadering van 13 maart 2017 het “Evenementenbeleid deel II: het toetskader” heeft vastgesteld. Het toetskader is noodzakelijk om evenementen goed en veilig te laten landen in de omgeving. Deel I van dit beleid is op 22 november 2017 in <text:a xlink:href="https://zoek.officielebekendmakingen.nl/gmb-2017-205155.html" xlink:type="simple">Gemeenteblad 2017, 205155</text:a> bekend gemaakt.</text:p>
            <text:p text:style-name="common-al"/>
            <text:p text:style-name="common-al">Het toetskader kent voor de diverse evenementenlocaties specifieke normen over geluid, begin- en eindtijden, aantallen bezoekers, maximaal aantal evenementen per locatie etc. Het toetskader ziet ook toe op afspraken over de wijze van controle voorafgaand, tijdens en na het evenement. Zowel op het gebied van veiligheid, maar ook op het gebied van gezondheid. Ook zijn er duidelijke proces- en kwaliteitscriteria opgenomen ter verbetering van o.a. het aanvraagproces en de kwaliteit van evenementen en organisaties. Met het toetskader heeft de gemeente Brunssum meer grip op het proces omtrent vergunningverlening en veiligheid, toezicht en handhaving.</text:p>
            <text:p text:style-name="common-al"/>
            <text:p text:style-name="last-al">Het Evenementenbeleid deel II: het toetskader treedt daags na bekendmaking inwerking. Het toetskader is bijgevoegd in de bijlage van dez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Brunssum inhoudende Evenementenbeleid deel II: het toetska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76</meta:user-defined>
    <meta:user-defined meta:name="OVERHEIDop.GmbID/DC.identifier">gmb-2018-59176</meta:user-defined>
    <meta:user-defined meta:name="OVERHEID.TaxonomieBeleidsagenda/OVERHEID.category">Openbare orde en veiligheid | Organisatie en beleid</meta:user-defined>
    <meta:user-defined meta:name="OVERHEID.Gemeente/DC.spatial">Brunss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externeBijlage">Evenementenbeleid Deel II het toetskader|exb-2018-17323</meta:user-defined>
    <meta:user-defined meta:name="OVERHEIDop.versieInformatie"/>
  </office:meta>
</office:document-meta>
</file>