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schuur, Kooizand 5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ooizand 5 in Monnickendam voor het bouwen van een schuur (verzonden 13 maart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  <text:p text:style-name="al"/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/text:p>
            <text:p text:style-name="last-al">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917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7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7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schuur, Kooizand 5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173</meta:user-defined>
    <meta:user-defined meta:name="OVERHEIDop.GmbID/DC.identifier">gmb-2018-59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KE 4</meta:user-defined>
    <meta:user-defined meta:name="OVERHEIDop.woonplaats">Monnickendam</meta:user-defined>
    <meta:user-defined meta:name="OVERHEIDop.straatnaam">Kooizand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328 495921</meta:user-defined>
    <meta:user-defined meta:name="OVERHEIDop.versieInformatie"/>
  </office:meta>
</office:document-meta>
</file>