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het mogen houden van een evenement (Koningsdag) op het Engerplein en speeltuin Treebee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Koningsdag) op vrijdag 27 april 2018 van 09.30 uur tot 16.00 uur op het Engerplein en in speeltuin Treebeek te Brunssum. (De beschikking is op 14 maart 2018 verzonden).</text:p>
            <text:p text:style-name="common-al">Dossiernummer: 79256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17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7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7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mogen houden van een evenement (Koningsdag) op het Engerplein en speeltuin Treebeek,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71</meta:user-defined>
    <meta:user-defined meta:name="OVERHEIDop.GmbID/DC.identifier">gmb-2018-591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LA 7</meta:user-defined>
    <meta:user-defined meta:name="OVERHEIDop.woonplaats">Brunssum</meta:user-defined>
    <meta:user-defined meta:name="OVERHEIDop.straatnaam">Planeetstraat</meta:user-defined>
    <meta:user-defined meta:name="OVERHEID.PostcodeHuisnummer/OVERHEIDop.postcodeHuisnummer">6446XG</meta:user-defined>
    <meta:user-defined meta:name="OVERHEIDop.straatnaam">Enger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910 327360</meta:user-defined>
    <meta:user-defined meta:name="OVERHEID.EPSG28992/DC.spatial">194117 327562</meta:user-defined>
    <meta:user-defined meta:name="OVERHEIDop.versieInformatie"/>
  </office:meta>
</office:document-meta>
</file>