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Ak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op het adres Akerstraat 8 te Brunssum. Er geldt een herplantverplichting. (De beschikking is op 15 maart 2018 verzonden.)</text:p>
            <text:p text:style-name="common-al">Dossiernummer: 1807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Aker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4</meta:user-defined>
    <meta:user-defined meta:name="OVERHEIDop.GmbID/DC.identifier">gmb-2018-59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8</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4 327557</meta:user-defined>
    <meta:user-defined meta:name="OVERHEIDop.versieInformatie"/>
  </office:meta>
</office:document-meta>
</file>