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plaatsen van een dakkapel in het linkerzijdakvlak, Kerkbuurt 48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rkbuurt 48 te Marken voor het plaatsen van een dakkapel in het linkerzijdakvlak (ingekomen 19 maart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het bouw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9163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163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163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plaatsen van een dakkapel in het linkerzijdakvlak, Kerkbuurt 48,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163</meta:user-defined>
    <meta:user-defined meta:name="OVERHEIDop.GmbID/DC.identifier">gmb-2018-591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BL</meta:user-defined>
    <meta:user-defined meta:name="OVERHEIDop.woonplaats">Marken</meta:user-defined>
    <meta:user-defined meta:name="OVERHEIDop.straatnaam">Kerkbuur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920 497005</meta:user-defined>
    <meta:user-defined meta:name="OVERHEIDop.versieInformatie"/>
  </office:meta>
</office:document-meta>
</file>