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erkelbeekerstraat 83-8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een pand op het adres Merkelbeekerstraat 83-85 te Brunssum.</text:p>
            <text:p text:style-name="common-al">Dossiernummer: 1809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5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Merkelbeekerstraat 83-8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59</meta:user-defined>
    <meta:user-defined meta:name="OVERHEIDop.GmbID/DC.identifier">gmb-2018-5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K 83</meta:user-defined>
    <meta:user-defined meta:name="OVERHEIDop.woonplaats">Brunssum</meta:user-defined>
    <meta:user-defined meta:name="OVERHEIDop.straatnaam">Merkelbee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62 329698</meta:user-defined>
    <meta:user-defined meta:name="OVERHEIDop.versieInformatie"/>
  </office:meta>
</office:document-meta>
</file>