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Alexanderlaan 13 (Nassaupark plot 2 kavel 35), 2135 VL, bouwen van een woning, verzenddatum 16-03-2018, zaaknummer 2602737, olonummer 3427243.</text:p>
      <text:section text:name="zakelijke-mededeling_id1-3-2" text:style-name="zakelijke-mededeling">
        <text:section text:name="zakelijke-mededeling-tekst_id1-3-2-1" text:style-name="zakelijke-mededeling-tekst">
          <text:section text:name="tekst_id1-3-2-1-1" text:style-name="tekst">
            <text:p text:style-name="common-al">[Vul hier de tekst in]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5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5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 Willem-Alexanderlaan 13 (Nassaupark plot 2 kavel 35), 2135 VL, bouwen van een woning, verzenddatum 16-03-2018, zaaknummer 2602737, olonummer 3427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58</meta:user-defined>
    <meta:user-defined meta:name="OVERHEIDop.GmbID/DC.identifier">gmb-2018-5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L</meta:user-defined>
    <meta:user-defined meta:name="OVERHEIDop.woonplaats">Hoofddorp</meta:user-defined>
    <meta:user-defined meta:name="OVERHEIDop.straatnaam">Koning Willem-Alexander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11 478390</meta:user-defined>
    <meta:user-defined meta:name="OVERHEIDop.versieInformatie"/>
  </office:meta>
</office:document-meta>
</file>