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ieuwde publicatie, Ter inzage legging, Ontwerp  omgevingsvergunning, planologisch afwijken  ten behoeve van de bouw van  15 woningen (2 aaneengesloten woonblokken),  Ontwerpbesluit vaststelling  hogere waarden Wet geluidhinder, Gretha Hofstralaan kavels 242 t/m 256,  huisnrs 66 t/m 8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omgevingsvergunning afwijken bestemmingsplan en bouwen </text:span>
          </text:p>
            <text:p text:style-name="common-al"/>
            <text:p text:style-name="common-al">Burgemeester en wethouders van Vlaardingen zijn voornemens om omgevingsvergunning voor het afwijken van het bestemmingsplan, als bedoeld in artikel 2.1, lid 1 onder c van de Wet algemene bepalingen omgevingsrecht (Wabo), met toepassing van artikel 2.12, lid 1 onder a onder c van de Wabo, en voor het bouwen van vijftien woningen aan de Gretha Hofstralaan (kavels 242 t/m 256, huisnummers 66 t/m 80), als bedoeld in artikel 2.1, lid 1 onder a van de Wabo, te verlenen.</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5 woningen).Daarnaast wordt er gedeeltelijk buiten het bouwvlak gebouwd en in strijd met de bestemming tuin.</text:p>
            <text:p text:style-name="common-al"/>
            <text:p text:style-name="common-al">
            <text:span text:style-name="nadrukvet">Ontwerpbesluit vaststelling hogere waarden Wet geluidhinder</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0 woningen, te weten kavels 243 t/m 248 (49 dB), 249 (51 dB) en 242 (53 dB).</text:p>
            <text:p text:style-name="common-al"/>
            <text:p text:style-name="common-al">
            <text:span text:style-name="nadrukvet">Ter inzage</text:span>
          </text:p>
            <text:p text:style-name="common-al"/>
            <text:p text:style-name="common-al">De ontwerpomgevingsvergunning, het ontwerpbesluit hogere waarden en de daarop betrekking hebbende relevante stukken zullen ingevolge artikel 3:11 van de Awb met ingang van 22 maart 2018 voor de duur van zes weken ter inzage worden gelegd op de volgende locatie: Stadskantoor, Westnieuwland 6 (openingstijden: maandag tot en met vrijdag van 8:00 tot 16:00 uur). U wordt verzocht voor het inzien van de stukken een afspraak te maken via 010 248 4000 of  via <text:a xlink:href="https://www.vlaardingen.nl/Inwoners/Contactgegevens/Afspraak_maken" xlink:type="simple">https://www.vlaardingen.nl/Inwoners/Contactgegevens/Afspraak_maken</text:a> .</text:p>
            <text:p text:style-name="common-al"/>
            <text:p text:style-name="common-al">Zowel de ontwerpomgevingsvergunning als het ontwerpbesluit hogere waarden, met bijbehorende relevante stukken, zijn gedurende de terinzagelegging tevens digitaal te raadplegen via http://<text:a xlink:href="http://www.ruimtelijkeplannen.nl" xlink:type="simple">www.ruimtelijkeplannen.nl</text:a> met planidentificatienummer NL.IMRO.0622.0205pbPahl15w2017-0020, alsook via de gemeentelijke website, waar u wordt verwezen naar <text:a xlink:href="https://www.officielebekendmakingen.nl" xlink:type="simple">https://www.officielebekendmakingen.nl</text:a></text:p>
            <text:p text:style-name="common-al"/>
            <text:p text:style-name="common-al">Gedurende de terinzagelegging kan iedereen zijn zienswijze op de ontwerpomgevingsvergunning kenbaar maken. Tegen het ontwerpbesluit hogere waarden kunnen alleen belanghebbenden een zienswijze indienen. In beginsel zijn omwonenden geen belanghebbenden, ook niet als zij wél belanghebbend zijn bij de ontwerpomgevingsvergunning waarop de hogere waarden betrekking hebben. </text:p>
            <text:p text:style-name="common-al"/>
            <text:p text:style-name="common-al">Zienswijzen worden bij voorkeur schriftelijk ontvangen. U kunt uw schriftelijke zienswijze richten aan het college van burgemeester en wethouders, t.a.v. hoofd afdeling RMO, Postbus 1002, 3130 EB Vlaardingen. Vermeldt u daarbij duidelijk dat het gaat om een zienswijze. </text:p>
            <text:p text:style-name="common-al">Ook het indienen van een mondelinge zienswijze is mogelijk. Hiervoor verzoeken wij u tijdig, bij voorkeur een week voor het einde van de termijn van de terinzagelegging, een afspraak te maken via het secretariaat van team Economie, Ruimte, Wonen en Milieu, telefoonnummer 010-2484700.</text:p>
            <text:p text:style-name="common-al"/>
            <text:p text:style-name="common-al">Alle zienswijzen die zijn ingediend tijdens de eerdere terinzagelegging (van 17 november 2017 tot en met 28 december 2017) zullen worden meegenomen bij de uiteindelijke beslissing. Het is derhalve niet nodig deze zienswijzen opnieuw in te dienen.</text:p>
            <text:p text:style-name="common-al"/>
            <text:p text:style-name="common-al">
            <text:span text:style-name="nadrukvet">Crisis en herstelwet</text:span>
          </text:p>
            <text:p text:style-name="common-al"/>
            <text:p text:style-name="common-al">Op de definitieve besluiten zal afdeling 2 van hoofdstuk 1 van de Crisis- en herstelwet van toepassing zijn. Dit houdt onder meer in dat bij eventuele beroepsprocedures bijzondere procedurele bepalingen van toepassing zull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Burgemeester en wethouders van Vlaardin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achternaam"/>
          </text:span></text:p>
            <text:p><text:span text:style-name="functie">Vlaardingen, 21 maart 2018</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1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publicatie, Ter inzage legging, Ontwerp  omgevingsvergunning, planologisch afwijken  ten behoeve van de bouw van  15 woningen (2 aaneengesloten woonblokken),  Ontwerpbesluit vaststelling  hogere waarden Wet geluidhinder, Gretha Hofstralaan kavels 242 t/m 256,  huisnrs 66 t/m 8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7</meta:user-defined>
    <meta:user-defined meta:name="OVERHEIDop.GmbID/DC.identifier">gmb-2018-5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op.externeBijlage">d_NL.IMRO.0622.0205pbPahl15w2017-0020|exb-2018-17316</meta:user-defined>
    <meta:user-defined meta:name="OVERHEIDop.externeBijlage">t_NL.IMRO.0622.0205pbPahl15w2017-0020|exb-2018-17317</meta:user-defined>
    <meta:user-defined meta:name="OVERHEID.EPSG28992/DC.spatial">83212 437617</meta:user-defined>
    <meta:user-defined meta:name="OVERHEIDop.versieInformatie"/>
  </office:meta>
</office:document-meta>
</file>