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Marialaan 75, 1161 XB, plaatsen van een dakkapel, 19-03-2018, zaaknummer 2651092, olonummer 355002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915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5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5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Marialaan 75, 1161 XB, plaatsen van een dakkapel, 19-03-2018, zaaknummer 2651092, olonummer 3550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155</meta:user-defined>
    <meta:user-defined meta:name="OVERHEIDop.GmbID/DC.identifier">gmb-2018-59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XB 75</meta:user-defined>
    <meta:user-defined meta:name="OVERHEIDop.woonplaats">Zwanenburg</meta:user-defined>
    <meta:user-defined meta:name="OVERHEIDop.straatnaam">Maria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134 488205</meta:user-defined>
    <meta:user-defined meta:name="OVERHEIDop.versieInformatie"/>
  </office:meta>
</office:document-meta>
</file>