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Marktlaan 11C, 2132 DL, plaatsen van een glazen dakconstructie, 19-03-2018, zaaknummer 2651252, olonummer 33952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15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Marktlaan 11C, 2132 DL, plaatsen van een glazen dakconstructie, 19-03-2018, zaaknummer 2651252, olonummer 3395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53</meta:user-defined>
    <meta:user-defined meta:name="OVERHEIDop.GmbID/DC.identifier">gmb-2018-59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L 11c</meta:user-defined>
    <meta:user-defined meta:name="OVERHEIDop.woonplaats">Hoofddorp</meta:user-defined>
    <meta:user-defined meta:name="OVERHEIDop.straatnaam">Mark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58 479752</meta:user-defined>
    <meta:user-defined meta:name="OVERHEIDop.versieInformatie"/>
  </office:meta>
</office:document-meta>
</file>