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bezwaarschriftencommissie Sociaal Domein gemeente Soest</text:p>
      <text:section text:name="regeling_id1-3-2" text:style-name="regeling">
        <text:section text:name="aanhef_id1-3-2-1" text:style-name="aanhef">
          <text:section text:name="preambule_id1-3-2-1-1" text:style-name="preambule">
            <text:p text:style-name="al">Het college van burgemeester en wethouders van Soest;</text:p>
            <text:p text:style-name="al"/>
            <text:p text:style-name="al">gelet op de bepalingen van de Algemene wet bestuursrecht (Awb) en de Gemeentewet;</text:p>
          </text:section>
          <text:section text:name="afkondiging_id1-3-2-1-2" text:style-name="afkondiging">
            <text:p text:style-name="afkondiging_top"/>
            <text:p text:style-name="al">besluit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verwerend orgaan: het bestuursorgaan dat het bestreden besluit heeft genomen;</text:p>
              </text:list-item>
              <text:list-item text:style-override="id1-3-2-2-1-3-2">
                <text:number>•</text:number>
                <text:p text:style-name="al">commissie: adviescommissie bezwaarschriften Sociaal Domein gemeente Soest;</text:p>
              </text:list-item>
              <text:list-item text:style-override="id1-3-2-2-1-3-3">
                <text:number>•</text:number>
                <text:p text:style-name="al">voorzitter: de (plaatsvervangend) voorzitter van de commissie;</text:p>
              </text:list-item>
              <text:list-item text:style-override="id1-3-2-2-1-3-4">
                <text:number>•</text:number>
                <text:p text:style-name="al">leden: de leden van de commissie, niet zijnde de voorzitter;</text:p>
              </text:list-item>
              <text:list-item text:style-override="id1-3-2-2-1-3-5">
                <text:number>•</text:number>
                <text:p text:style-name="al">secretaris: de (plaatsvervangend) secretaris van de commissie.</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de bezwaarschriften, die gericht zijn tegen besluiten van het college inzake het beleidsterrein Werk en Inkomen, Maatschappelijke Ondersteuning en Jeugd. </text:p>
              </text:list-item>
              <text:list-item text:style-override="id1-3-2-2-2-3">
                <text:number>2.</text:number>
                <text:p text:style-name="al">De commissie heeft tot taak te adviseren ten aanzien van de in het eerste lid bedoelde bezwaarschrift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tenminste één voorzitter en twee leden. </text:p>
              </text:list-item>
              <text:list-item text:style-override="id1-3-2-2-3-3">
                <text:number>2.</text:number>
                <text:p text:style-name="al">Bij afwezigheid van de voorzitter wordt deze vervangen door een plaatsvervangend voorzitter. De commissie wijst deze uit haar midden aan.</text:p>
              </text:list-item>
              <text:list-item text:style-override="id1-3-2-2-3-4">
                <text:number>3.</text:number>
                <text:p text:style-name="al">Leden moeten onafhankelijk zijn en deskundig op het gebied van de regelingen die het werkterrein van de commissie betreffen. De deskundigheid van de afzonderlijke leden draagt bij aan een zo breed mogelijk kennis binnen de commissie.</text:p>
              </text:list-item>
              <text:list-item text:style-override="id1-3-2-2-3-5">
                <text:number>4.</text:number>
                <text:p text:style-name="al">Voorzitter en leden wonen en werken niet in de gemeente Soest.</text:p>
              </text:list-item>
              <text:list-item text:style-override="id1-3-2-2-3-6">
                <text:number>5.</text:number>
                <text:p text:style-name="al">De voorzitter, de plaatsvervangend voorzitter, en de leden worden door het college benoemd, geschorst en ontslage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text:p>
              </text:list-item>
              <text:list-item text:style-override="id1-3-2-2-4-3">
                <text:number>2.</text:number>
                <text:p text:style-name="al">Het college wijst tevens een of meer plaatsvervangers van de secretaris aan.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maximaal vier jaar. Zij kunnen hoogstens één keer worden herbenoemd.</text:p>
              </text:list-item>
              <text:list-item text:style-override="id1-3-2-2-5-3">
                <text:number>2.</text:number>
                <text:p text:style-name="al">De voorzitter en de leden van de commissie kunnen op elk moment ontslag nemen.</text:p>
              </text:list-item>
              <text:list-item text:style-override="id1-3-2-2-5-4">
                <text:number>3.</text:number>
                <text:p text:style-name="al">De aftredende voorzitter en de aftredende leden van de commissie blijven hun functie vervullen totdat in de opvolging is voorzien.</text:p>
              </text:list-item>
              <text:list-item text:style-override="id1-3-2-2-5-5">
                <text:number>4.</text:number>
                <text:p text:style-name="al">In het geval van een tijdelijke extra instroom van bezwaarschriften, kunnen, met het oog op de behandeling van die bezwaarschriften, extra leden benoemd worden. De benoemding geldt voor bepaalde tijd of voor de duur van de behandeling van die bezwaarschriften. </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toepassing van deze regeling uitgeoefend door de (secretaris van de commissie, namens de) voorzitter van de commissie:</text:p>
            <text:list text:style-name="id1-3-2-2-7-3">
              <text:list-item text:style-override="id1-3-2-2-7-3-1">
                <text:number>1.</text:number>
                <text:p text:style-name="al">artikel 2:1, tweede lid;</text:p>
              </text:list-item>
              <text:list-item text:style-override="id1-3-2-2-7-3-2">
                <text:number>2.</text:number>
                <text:p text:style-name="al">artikel 6:6, wat betreft de indiener stellen van een termijn;</text:p>
              </text:list-item>
              <text:list-item text:style-override="id1-3-2-2-7-3-3">
                <text:number>3.</text:number>
                <text:p text:style-name="al">artikel 6:17, voor zover het de verzending van stukken betreft tijdens de behandeling door de commissie;</text:p>
              </text:list-item>
              <text:list-item text:style-override="id1-3-2-2-7-3-4">
                <text:number>4.</text:number>
                <text:p text:style-name="al">artikel 7:4, tweede lid;</text:p>
              </text:list-item>
              <text:list-item text:style-override="id1-3-2-2-7-3-5">
                <text:number>5.</text:number>
                <text:p text:style-name="al">artikel 7:6, vierde lid.</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plaatsvervangend) voorzitter van de commissie is bevoegd rechtstreeks alle gewenste inlichtingen in te winnen of te laten inwinnen. </text:p>
              </text:list-item>
              <text:list-item text:style-override="id1-3-2-2-8-3">
                <text:number>2.</text:number>
                <text:p text:style-name="al">De (plaatsvervangend) voorzitter kan uit eigen beweging of op verlangen van de commissie bij deskundigen advies of inlichtingen inwinnen en hen zo nodig uitnodigen daartoe op de hoorzitting te verschijnen. Indien daaraan onkosten zijn verbonden, is machtiging van het college vereist.</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9-3">
                <text:number>2.</text:number>
                <text:p text:style-name="al">De (plaatsvervangend) voorzitter beslist over de toepassing van artikel 7:3 Awb.</text:p>
              </text:list-item>
              <text:list-item text:style-override="id1-3-2-2-9-4">
                <text:number>3.</text:number>
                <text:p text:style-name="al">Indien de (plaatsvervangend) voorzitter op grond van het tweede lid besluit af te zien van het horen, doet hij daarvan mededeling aan de belanghebbenden en het verwerend orgaan.</text:p>
              </text:list-item>
            </text:list>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
                <text:number>1.</text:number>
                <text:p text:style-name="al">De voorzitter nodigt de belanghebbenden en het verwerend orgaan tenminste tien dagen voor de zitting schriftelijk uit. </text:p>
              </text:list-item>
              <text:list-item text:style-override="id1-3-2-2-10-3">
                <text:number>2.</text:number>
                <text:p text:style-name="al">Binnen drie dagen na de uitnodiging kunnen de belanghebbenden of het verwerend orgaan onder opgaaf van redenen de (plaatsvervangend) voorzitter verzoeken het tijdstip van de zitting te wijzigen.</text:p>
              </text:list-item>
              <text:list-item text:style-override="id1-3-2-2-10-4">
                <text:number>3.</text:number>
                <text:p text:style-name="al">De voorzitter is bevoegd in bijzondere omstandigheden af te wijken of afwijking toe te staan van de termijnen die genoemd zijn in het eerste en tweede lid.</text:p>
              </text:list-item>
            </text:list>
          </text:section>
          <text:section text:name="artikel_id1-3-2-2-11" text:style-name="artikel">
            <text:p text:style-name="artikel_kop_titel"><text:span text:style-name="artikel_kop_label">Artikel</text:span> <text:span text:style-name="artikel_kop_nr">11</text:span> Quorum</text:p>
            <text:p text:style-name="al">Belanghebbenden worden gehoord door één voorzitter en één of (bij voorkeur) twee leden. Indien met één lid gehoord wordt, dient een tweede lid bij de beraadslaging betrokken te worden. </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p text:style-name="al">De zitting van de commissie is niet openbaar.</text:p>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van de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belanghebbenden -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de verzending van de nadere informatie aan de (plaatsvervangend) voorzitter van de commissie een verzoek richten tot het beleggen van een nieuwe hoorzitting. De (plaatsvervangend) voorzitter beslist op zo’n verzoek.</text:p>
              </text:list-item>
              <text:list-item text:style-override="id1-3-2-2-15-5">
                <text:number>4.</text:number>
                <text:p text:style-name="al">Op een nieuwe hoorzitting zijn de bepalingen in deze regel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de stemming de stemmen staken, beslist de stem van de voorzitter.</text:p>
              </text:list-item>
              <text:list-item text:style-override="id1-3-2-2-16-5">
                <text:number>4.</text:number>
                <text:p text:style-name="al">Het advies is gemotiveerd en omvat een voorstel voor de te nemen beslissing op het bezwaarschrift.</text:p>
              </text:list-item>
              <text:list-item text:style-override="id1-3-2-2-16-6">
                <text:number>5.</text:number>
                <text:p text:style-name="al">Het advies wordt door de voorzitter en de secretaris ondertekend.</text:p>
              </text:list-item>
            </text:list>
          </text:section>
          <text:section text:name="artikel_id1-3-2-2-17" text:style-name="artikel">
            <text:p text:style-name="artikel_kop_titel"><text:span text:style-name="artikel_kop_label">Artikel</text:span> <text:span text:style-name="artikel_kop_nr">17</text:span> Uitbrenging advies en verdaging</text:p>
            <text:list text:style-name="id1-3-2-2-17-2">
              <text:list-item text:style-override="id1-3-2-2-17-2">
                <text:number>1.</text:number>
                <text:p text:style-name="al">Het advies wordt, onder medezending van het verslag als bedoeld in artikel 14 en eventueel door de commissie ontvangen nadere informatie en nader verslag, uitgebracht aan het bestuursorgaan dat op het bezwaarschrift dient te beslissen.</text:p>
              </text:list-item>
              <text:list-item text:style-override="id1-3-2-2-17-3">
                <text:number>2.</text:number>
                <text:p text:style-name="al">Indien naar het oordeel van de voorzitter van de commissie de termijn van 12 weken, als bedoeld in artikel 7:10, eerste lid, van de Awb, ontoereikend is voor achtereenvolgens het uitbrengen van een advies en het nemen van een beslissing, verdaagt hij, namens het bestuursorgaan, de beslissing.</text:p>
              </text:list-item>
              <text:list-item text:style-override="id1-3-2-2-17-4">
                <text:number>3.</text:number>
                <text:p text:style-name="al">Van een besluit tot verdaging ontvangen het bestuursorgaan en de belanghebbenden een afschrift.</text:p>
              </text:list-item>
            </text:list>
          </text:section>
          <text:section text:name="artikel_id1-3-2-2-18" text:style-name="artikel">
            <text:p text:style-name="artikel_kop_titel"><text:span text:style-name="artikel_kop_label">Artikel</text:span> <text:span text:style-name="artikel_kop_nr">18</text:span> Overgangsregeling</text:p>
            <text:p text:style-name="al">Op bezwaarschriften die zijn ingediend vóór de inwerkingtreding van deze Regeling, is de Regeling bezwaarschriftencommissie Werk en Inkomen gemeente Soest van toepassing. </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één dag na bekendmaking. </text:p>
          </text:section>
          <text:section text:name="artikel_id1-3-2-2-20" text:style-name="artikel">
            <text:p text:style-name="artikel_kop_titel"><text:span text:style-name="artikel_kop_label">Artikel</text:span> <text:span text:style-name="artikel_kop_nr">20</text:span> Citeerartikel</text:p>
            <text:p text:style-name="al">Deze regeling wordt aangehaald als: Regeling bezwaarschriftencommissie Sociaal Domein gemeente Soest.</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van 6 maart 2018. </text:span>
          </text:p>
          </text:section>
          <text:section text:name="ondertekening_id1-3-2-3-2">
            <text:p><text:span text:style-name="functie">de secretaris,</text:span></text:p>
            <text:p><text:span text:style-name="ondertekening_naam">
            <text:span text:style-name="voornaam">Age</text:span>
            <text:span text:style-name="achternaam">Veenstra</text:span>
          </text:span></text:p>
          </text:section>
          <text:section text:name="ondertekening_id1-3-2-3-3">
            <text:p><text:span text:style-name="functie">de burgemeester, </text:span></text:p>
            <text:p><text:span text:style-name="ondertekening_naam">
            <text:span text:style-name="voornaam">Rob</text:span>
            <text:span text:style-name="achternaam">Metz</text:span>
          </text:span></text:p>
          </text:section>
        </text:section>
        <text:section text:name="bijlage_id1-3-2-4" text:style-name="bijlage">
          <text:p text:style-name="bijlage_top"/>
          <text:p text:style-name="hoofdstuk_kop">Toelichting</text:p>
          <text:p text:style-name="tussenkopvet">
          <text:span text:style-name="nadrukvet">Artikel 1 Begripsbepaling</text:span>
        </text:p>
          <text:p text:style-name="al">In dit artikel zijn slechts die begripsbepalingen opgenomen die niet in de Awb voorkomen. </text:p>
          <text:p text:style-name="tussenkopvet">
          <text:span text:style-name="nadrukvet">Artikel 4 Secretaris</text:span>
        </text:p>
          <text:p text:style-name="al">De juridisch kwaliteitsmedewerkers van de BBS zijn benoemd als secretaris.</text:p>
          <text:p text:style-name="tussenkopvet">
          <text:span text:style-name="nadrukvet">Artikel 7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 De in dit artikel aangehaalde artikelen of artikelleden van de Awb luiden als volgt. </text:p>
          <text:p text:style-name="al"/>
          <text:p text:style-name="al">Artikel 2:1, tweede lid Een bestuursorgaan kan van een gemachtigde een schriftelijke machtiging verlangen. Toelichting: Deze bepaling is facultatief geformuleerd: de voorzitter is dan ook vrij al dan niet van deze bevoegdheid gebruik te maken. </text:p>
          <text:p text:style-name="al"/>
          <text:p text:style-name="al">Artikel 6:6 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 Toelichting: De termijn waarbinnen het verzuim dient te worden hersteld, wordt vastgesteld door de voorzitter. </text:p>
          <text:p text:style-name="al"/>
          <text:p text:style-name="al">Artikel 6:17 Indien iemand zich laat vertegenwoordigen, zendt het orgaan dat bevoegd is op het bezwaar te beslissen, de op de zaak betrekking hebbende stukken in elk geval aan de gemachtigde. </text:p>
          <text:p text:style-name="al"/>
          <text:p text:style-name="al">Artikel 7:4, tweede lid Het bestuursorgaan legt het bezwaarschrift en alle verder op de zaak betrekking hebbende stukken voorafgaand aan het horen gedurende ten minste één week voor belanghebbenden ter inzage. Toelichting: 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ter-inzage-legging (Rb. Amsterdam, 8 augustus 1995, Awb katern 1996, 19). </text:p>
          <text:p text:style-name="al"/>
          <text:p text:style-name="al">Artikel 7:6, vierde lid Het bestuursorgaan kan, al dan niet op verzoek van een belanghebbende, toepassing van het derde lid achterwege laten, voorzover geheimhouding om gewichtige redenen is geboden. </text:p>
          <text:p text:style-name="tussenkopvet">
          <text:span text:style-name="nadrukvet">Artikel 8 Vooronderzoek</text:span>
        </text:p>
          <text:p text:style-name="al">Het spreekt voor zich dat de voorzitter van de commissie er zorg voor dient te dragen dat al het noodzakelijke wordt gedaan om de behandeling van het bezwaarschrift genoegzaam voor te bereiden. Dat geldt zowel intern bij de gemeente - hij krijgt de bevoegdheid alle gewenste inlichtingen in te winnen - als extern. Zo moet het mogelijk zijn om met de klager in contact te treden om nadere informatie in te winnen of bijvoorbeeld hem bij kennelijke niet-ontvankelijkheid in overweging te geven het bezwaarschrift in te trekken. De activiteiten van de commissie of haar voorzitter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gemeentebegroting. Normaal gesproken is er in de begroting voorzien in de normale kosten van een commissie. Dat kan anders liggen als het om bijzondere kosten gaat. Aangezien het college belast is met de uitvoering van de begroting, ligt het voor de hand dat bijzondere kosten niet gemaakt worden voo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 In dit verband verdient ook artikel 3:7 Awb aandacht. Daarin is bepaald dat het bestuursorgaan waaraan advies wordt uitgebracht, al dan niet op verzoek, de gegevens ter beschikking stelt aan de adviseur die nodig zijn voor een goede vervulling van diens taak. 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 </text:p>
          <text:p text:style-name="tussenkopvet">
          <text:span text:style-name="nadrukvet">Artikel 9 Hoorzitting </text:span>
        </text:p>
          <text:p text:style-name="al">Voor het bepaalde in het eerste lid: zie de toelichting op artikel 10. Artikel 7:3 van de Awb geeft aan in welke gevallen van het horen van belanghebbenden kan worden afgezien. Voor een ingediend bezwaarschrift is dat indien: </text:p>
          <text:list text:style-name="id1-3-2-4-22">
            <text:list-item text:style-override="id1-3-2-4-22-1">
              <text:number>a.</text:number>
              <text:p text:style-name="al">het bezwaarschrift kennelijk niet-ontvankelijk is; </text:p>
            </text:list-item>
            <text:list-item text:style-override="id1-3-2-4-22-2">
              <text:number>b.</text:number>
              <text:p text:style-name="al">het bezwaar kennelijk ongegrond is; </text:p>
            </text:list-item>
            <text:list-item text:style-override="id1-3-2-4-22-3">
              <text:number>c.</text:number>
              <text:p text:style-name="al">de belanghebbenden verklaard hebben geen gebruik te willen maken van het recht te worden gehoord, of </text:p>
            </text:list-item>
            <text:list-item text:style-override="id1-3-2-4-22-4">
              <text:number>d.</text:number>
              <text:p text:style-name="al">aan het bezwaar volledig tegemoet wordt gekomen en andere belanghebbenden daardoor niet in hun belangen kunnen worden geschaad. </text:p>
            </text:list-item>
          </text:list>
          <text:p text:style-name="al">Ad d. 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 De bevoegdheid om van het horen af te zien is toegekend aan de voorzitter van de commissie. Deze beslissing is dus niet aan het bestuursorgaan dat het bezwaarschrift heeft ontvangen. Dat zou overigens ook niet mogelijk zijn, gelet op artikel 7:13, vierde lid, waarin onder andere is bepaald dat de commissie, voorzover bij wettelijk voorschrift niet anders is bepaald, beslist over de toepassing van artikel 7:3. 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 </text:p>
          <text:p text:style-name="tussenkopvet">
          <text:span text:style-name="nadrukvet">Artikel 10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tussenkopvet">
          <text:span text:style-name="nadrukvet">Artikel 15 Nader onderzoek </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 </text:p>
          <text:p text:style-name="tussenkopvet">
          <text:span text:style-name="nadrukvet">Artikel 16 Raadkamer en advies </text:span>
        </text:p>
          <text:p text:style-name="al">De hoorzitting is niet openbaar. Het derde lid is opgenomen voor die gevallen waarin het vergaderquorum wel aanwezig is, maar de commissie door afwezigheid van een of meer leden dan wel hun plaatsvervangers (of als gevolg van de toepassing van artikel 12) tijdens de besluitvorming uit een even aantal personen bestaat. Het horen kan plaatsvinden door een niet-voltallige commissie (zie onder 11); de advisering dient plaats te vinden door een commissie die voldoet aan de eisen van artikel 7:13, eerste lid, onder a. Hoe het advies totstandkomt, is niet voorgeschreven. Schriftelijke consultatie is mogelijk (CRvB 21 oktober 1999, AB 2000/42 en Rb. Haarlem 5 januari 2001, ongepubliceerd, zaaknummer Awb 00/8620 en 00/8621). Advisering door de voorzitter en één lid van de hoorcommissie is in strijd met artikel 7:13, eerste lid, onder a Awb (Raad van State, Afdeling bestuursrechtspraak 19-10-98, JB 1998/257). Een adviescommissie mag alleen adviseren: ze kan geen (gedelegeerde) beslisbevoegdheid krijgen, (Raad van State, Afdeling bestuursrechtspraak 06-01-1997). </text:p>
          <text:p text:style-name="tussenkopvet">
          <text:span text:style-name="nadrukvet">Artikel 17 Uitbrengen advies </text:span>
        </text:p>
          <text:p text:style-name="al">Volgens artikel 7:13, zesde lid Awb maakt in de bezwaarschriftprocedure het verslag van de hoorzitting deel uit van het advies van de commissie en wordt het schriftelijk uitgebracht. De beslistermijn bedraagt ingevolge artikel 7:10 van de Awb 10 weken, behoudens in het geval van opschorting of met gebruikmaking van de mogelijkheid van verdaging. De voorzitter is bevoegd om, namens het bestuursorgaan, de beslissing op het bezwaar te verdagen. 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1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zwaarschriftencommissie Sociaal Domein gemeente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50</meta:user-defined>
    <meta:user-defined meta:name="OVERHEIDop.GmbID/DC.identifier">gmb-2018-59150</meta:user-defined>
    <meta:user-defined meta:name="OVERHEID.TaxonomieBeleidsagenda/OVERHEID.category">Recht | Organisatie en beleid</meta:user-defined>
    <meta:user-defined meta:name="OVERHEID.Gemeente/DC.spatial">Soest</meta:user-defined>
    <meta:user-defined meta:name="DC.source">artikel 84 van de Gemeentewet;1.0:c:BWBR0005416&amp;artikel=84&amp;g=2018-01-01</meta:user-defined>
    <meta:user-defined meta:name="DC.source">artikel 7:13 van de Algemene wet bestuursrecht;1.0:c:BWBR0005537&amp;artikel=7%3A13&amp;g=2018-01-01</meta:user-defined>
    <meta:user-defined meta:name="OVERHEIDop.referentienummer">Zaaknr. 1917266</meta:user-defined>
    <meta:user-defined meta:name="DCTERMS.alternative">Regeling bezwaarschriftencommissie Sociaal Domein gemeente Soes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3-22</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op.betreftRegeling">CVDR608947_1</meta:user-defined>
    <meta:user-defined meta:name="OVERHEIDop.versieInformatie"/>
  </office:meta>
</office:document-meta>
</file>