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einsdorp, Venneperweg 1139, 2144 KE, plaatsen van een dakopbouw en dakkapel, 19-03-2018, zaaknummer 2651381, olonummer 354780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9149</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149</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149</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Beinsdorp, Venneperweg 1139, 2144 KE, plaatsen van een dakopbouw en dakkapel, 19-03-2018, zaaknummer 2651381, olonummer 354780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9149</meta:user-defined>
    <meta:user-defined meta:name="OVERHEIDop.GmbID/DC.identifier">gmb-2018-591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4KE 1139</meta:user-defined>
    <meta:user-defined meta:name="OVERHEIDop.woonplaats">Beinsdorp</meta:user-defined>
    <meta:user-defined meta:name="OVERHEIDop.straatnaam">Venneper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1100 477684</meta:user-defined>
    <meta:user-defined meta:name="OVERHEIDop.versieInformatie"/>
  </office:meta>
</office:document-meta>
</file>